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Arial1" svg:font-family="Arial" style:font-family-generic="swiss"/>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6.337cm" fo:margin-left="-0.123cm" table:align="left" style:writing-mode="lr-tb"/>
    </style:style>
    <style:style style:name="Tabela1.A" style:family="table-column">
      <style:table-column-properties style:column-width="8.169cm"/>
    </style:style>
    <style:style style:name="Tabela1.1" style:family="table-row">
      <style:table-row-properties style:keep-together="true" fo:keep-together="auto"/>
    </style:style>
    <style:style style:name="Tabela1.A1" style:family="table-cell">
      <style:table-cell-properties style:vertical-align="top" fo:padding-left="0.123cm" fo:padding-right="0.123cm" fo:padding-top="0cm" fo:padding-bottom="0cm" fo:border="none" style:writing-mode="lr-tb"/>
    </style:style>
    <style:style style:name="P1" style:family="paragraph" style:parent-style-name="Footer">
      <style:paragraph-properties style:line-height-at-least="0.353cm" fo:text-align="justify" style:justify-single-word="false" style:snap-to-layout-grid="false">
        <style:tab-stops>
          <style:tab-stop style:position="1.249cm"/>
          <style:tab-stop style:position="7.795cm" style:type="center"/>
          <style:tab-stop style:position="15.589cm" style:type="right"/>
        </style:tab-stops>
      </style:paragraph-properties>
      <style:text-properties style:use-window-font-color="true" style:font-name="Arial" fo:font-size="10pt" fo:language="pt" fo:country="BR" fo:font-weight="bold" style:font-name-asian="Times New Roman" style:font-size-asian="10pt" style:language-asian="pt" style:country-asian="BR" style:font-weight-asian="bold" style:font-name-complex="Arial" style:font-size-complex="10pt" style:language-complex="ar" style:country-complex="SA" style:font-weight-complex="bold"/>
    </style:style>
    <style:style style:name="P2" style:family="paragraph" style:parent-style-name="Footer">
      <style:paragraph-properties style:line-height-at-least="0.353cm" fo:text-align="justify" style:justify-single-word="false" style:snap-to-layout-grid="false">
        <style:tab-stops>
          <style:tab-stop style:position="1.249cm"/>
          <style:tab-stop style:position="7.795cm" style:type="center"/>
          <style:tab-stop style:position="15.589cm" style:type="right"/>
        </style:tab-stops>
      </style:paragraph-properties>
      <style:text-properties style:use-window-font-color="true" style:font-name="Arial" fo:font-size="10pt" fo:language="pt" fo:country="BR" style:font-name-asian="Times New Roman" style:font-size-asian="10pt" style:language-asian="pt" style:country-asian="BR" style:font-name-complex="Arial" style:font-size-complex="10pt" style:language-complex="ar" style:country-complex="SA"/>
    </style:style>
    <style:style style:name="P3" style:family="paragraph" style:parent-style-name="Footer">
      <style:paragraph-properties style:line-height-at-least="0.353cm" fo:text-align="justify" style:justify-single-word="false" style:snap-to-layout-grid="false">
        <style:tab-stops>
          <style:tab-stop style:position="1.249cm"/>
          <style:tab-stop style:position="7.795cm" style:type="center"/>
          <style:tab-stop style:position="15.589cm" style:type="right"/>
        </style:tab-stops>
      </style:paragraph-properties>
    </style:style>
    <style:style style:name="P4" style:family="paragraph" style:parent-style-name="Footer">
      <style:paragraph-properties fo:margin-top="0cm" fo:margin-bottom="0cm" style:line-height-at-least="0.353cm" fo:text-align="justify" style:justify-single-word="false" style:snap-to-layout-grid="false">
        <style:tab-stops>
          <style:tab-stop style:position="1.249cm"/>
          <style:tab-stop style:position="7.795cm" style:type="center"/>
          <style:tab-stop style:position="15.589cm" style:type="right"/>
        </style:tab-stops>
      </style:paragraph-properties>
    </style:style>
    <style:style style:name="P5" style:family="paragraph" style:parent-style-name="Footer">
      <style:paragraph-properties fo:margin-top="0cm" fo:margin-bottom="0cm" style:line-height-at-least="0.353cm" fo:text-align="justify" style:justify-single-word="false" style:snap-to-layout-grid="false">
        <style:tab-stops>
          <style:tab-stop style:position="1.249cm"/>
          <style:tab-stop style:position="7.795cm" style:type="center"/>
          <style:tab-stop style:position="15.589cm" style:type="right"/>
        </style:tab-stops>
      </style:paragraph-properties>
      <style:text-properties style:use-window-font-color="true" style:font-name="Arial" fo:font-size="10pt" fo:language="pt" fo:country="BR" fo:font-weight="normal" style:font-name-asian="Times New Roman" style:font-size-asian="10pt" style:language-asian="pt" style:country-asian="BR" style:font-weight-asian="normal" style:font-name-complex="Arial" style:font-size-complex="10pt" style:language-complex="ar" style:country-complex="SA" style:font-weight-complex="normal"/>
    </style:style>
    <style:style style:name="P6" style:family="paragraph" style:parent-style-name="Footer">
      <style:paragraph-properties fo:margin-top="0cm" fo:margin-bottom="0cm" style:line-height-at-least="0.353cm" fo:text-align="justify" style:justify-single-word="false" style:snap-to-layout-grid="false">
        <style:tab-stops>
          <style:tab-stop style:position="1.249cm"/>
          <style:tab-stop style:position="7.795cm" style:type="center"/>
          <style:tab-stop style:position="15.589cm" style:type="right"/>
        </style:tab-stops>
      </style:paragraph-properties>
      <style:text-properties style:use-window-font-color="true" style:font-name="Arial" fo:font-size="10pt" fo:language="pt" fo:country="BR" style:font-name-asian="Times New Roman" style:font-size-asian="10pt" style:language-asian="pt" style:country-asian="BR" style:font-name-complex="Arial" style:font-size-complex="10pt" style:language-complex="ar" style:country-complex="SA"/>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fo:text-align="center" style:justify-single-word="false"/>
      <style:text-properties style:use-window-font-color="true" style:font-name="Arial" fo:font-size="10pt" fo:language="pt" fo:country="BR" style:text-underline-style="solid" style:text-underline-width="auto" style:text-underline-color="font-color" fo:font-weight="bold" style:font-name-asian="Lucida Sans Unicode1" style:font-size-asian="10pt" style:language-asian="zxx" style:country-asian="none" style:font-weight-asian="bold" style:font-name-complex="Tahoma1" style:font-size-complex="10pt" style:language-complex="zxx" style:country-complex="none"/>
    </style:style>
    <style:style style:name="P9" style:family="paragraph" style:parent-style-name="Text_20_body">
      <style:paragraph-properties fo:margin-top="0cm" fo:margin-bottom="0cm"/>
      <style:text-properties style:use-window-font-color="true" style:font-name="Arial" fo:font-size="10pt" fo:language="pt" fo:country="BR" fo:font-weight="bold" style:font-name-asian="Lucida Sans Unicode1" style:font-size-asian="10pt" style:language-asian="zxx" style:country-asian="none" style:font-weight-asian="bold" style:font-name-complex="Tahoma1" style:font-size-complex="10pt" style:language-complex="zxx" style:country-complex="none"/>
    </style:style>
    <style:style style:name="P10" style:family="paragraph" style:parent-style-name="Text_20_body">
      <style:paragraph-properties fo:margin-top="0cm" fo:margin-bottom="0cm" fo:text-align="center" style:justify-single-word="false"/>
      <style:text-properties style:use-window-font-color="true" style:font-name="Arial" fo:font-size="10pt" fo:language="pt" fo:country="BR" fo:font-weight="bold" style:font-name-asian="Lucida Sans Unicode1" style:font-size-asian="10pt" style:language-asian="zxx" style:country-asian="none" style:font-weight-asian="bold" style:font-name-complex="Tahoma1" style:font-size-complex="10pt" style:language-complex="zxx" style:country-complex="none"/>
    </style:style>
    <style:style style:name="P11" style:family="paragraph" style:parent-style-name="Text_20_body">
      <style:paragraph-properties fo:margin-top="0cm" fo:margin-bottom="0cm" fo:text-align="justify" style:justify-single-word="false"/>
      <style:text-properties style:use-window-font-color="true" style:font-name="Arial" fo:font-size="10pt" fo:language="pt" fo:country="BR" fo:font-weight="bold" style:font-name-asian="Lucida Sans Unicode1" style:font-size-asian="10pt" style:language-asian="zxx" style:country-asian="none" style:font-weight-asian="bold" style:font-name-complex="Tahoma1" style:font-size-complex="10pt" style:language-complex="zxx" style:country-complex="none" style:font-weight-complex="bold"/>
    </style:style>
    <style:style style:name="P12" style:family="paragraph" style:parent-style-name="Text_20_body">
      <style:paragraph-properties fo:margin-top="0cm" fo:margin-bottom="0cm" fo:text-align="justify" style:justify-single-word="false"/>
      <style:text-properties style:use-window-font-color="true" style:font-name="Arial" fo:font-size="10pt" fo:language="pt" fo:country="BR" fo:font-weight="bold" style:font-name-asian="Lucida Sans Unicode1" style:font-size-asian="10pt" style:language-asian="zxx" style:country-asian="none" style:font-weight-asian="bold" style:font-name-complex="Tahoma1" style:font-size-complex="10pt" style:language-complex="zxx" style:country-complex="none"/>
    </style:style>
    <style:style style:name="P13" style:family="paragraph" style:parent-style-name="Text_20_body">
      <style:paragraph-properties fo:margin-top="0cm" fo:margin-bottom="0cm" fo:text-align="justify" style:justify-single-word="false"/>
      <style:text-properties style:use-window-font-color="true" style:font-name="Arial" fo:font-size="10pt" fo:language="pt" fo:country="BR" fo:font-weight="bold" fo:background-color="transparent" style:font-name-asian="Lucida Sans Unicode1" style:font-size-asian="10pt" style:language-asian="zxx" style:country-asian="none" style:font-weight-asian="bold" style:font-name-complex="Tahoma1" style:font-size-complex="10pt" style:language-complex="zxx" style:country-complex="none"/>
    </style:style>
    <style:style style:name="P14" style:family="paragraph" style:parent-style-name="Text_20_body">
      <style:paragraph-properties fo:margin-top="0cm" fo:margin-bottom="0cm"/>
      <style:text-properties style:use-window-font-color="true" style:font-name="Arial" fo:font-size="10pt" fo:language="pt" fo:country="BR" style:font-name-asian="Lucida Sans Unicode1" style:font-size-asian="10pt" style:language-asian="zxx" style:country-asian="none" style:font-name-complex="Tahoma1" style:font-size-complex="10pt" style:language-complex="zxx" style:country-complex="none"/>
    </style:style>
    <style:style style:name="P15" style:family="paragraph" style:parent-style-name="Text_20_body">
      <style:paragraph-properties fo:margin-top="0cm" fo:margin-bottom="0cm" fo:text-align="justify" style:justify-single-word="false"/>
      <style:text-properties style:use-window-font-color="true" style:font-name="Arial" fo:font-size="10pt" fo:language="pt" fo:country="BR" style:font-name-asian="Lucida Sans Unicode1" style:font-size-asian="10pt" style:language-asian="zxx" style:country-asian="none" style:font-name-complex="Tahoma1" style:font-size-complex="10pt" style:language-complex="zxx" style:country-complex="none"/>
    </style:style>
    <style:style style:name="P16" style:family="paragraph" style:parent-style-name="Text_20_body">
      <style:paragraph-properties fo:margin-top="0cm" fo:margin-bottom="0cm"/>
      <style:text-properties style:use-window-font-color="true" style:font-name="Arial" fo:font-size="10pt" fo:language="pt" fo:country="BR" style:font-name-asian="Lucida Sans Unicode1" style:font-size-asian="10pt" style:language-asian="zxx" style:country-asian="none" style:font-name-complex="Tahoma1" style:font-size-complex="12pt" style:language-complex="zxx" style:country-complex="none"/>
    </style:style>
    <style:style style:name="P17" style:family="paragraph" style:parent-style-name="Text_20_body">
      <style:paragraph-properties fo:margin-top="0cm" fo:margin-bottom="0cm" fo:text-align="justify" style:justify-single-word="false"/>
      <style:text-properties style:use-window-font-color="true" style:font-name="Arial" fo:font-size="10pt" fo:language="pt" fo:country="BR" fo:background-color="transparent" style:font-name-asian="Lucida Sans Unicode1" style:font-size-asian="10pt" style:language-asian="zxx" style:country-asian="none" style:font-name-complex="Tahoma1" style:font-size-complex="10pt" style:language-complex="zxx" style:country-complex="none"/>
    </style:style>
    <style:style style:name="P18" style:family="paragraph" style:parent-style-name="Text_20_body">
      <style:paragraph-properties fo:margin-top="0cm" fo:margin-bottom="0cm"/>
      <style:text-properties style:use-window-font-color="true" style:font-name="Arial" fo:font-size="10pt" fo:language="pt" fo:country="BR" fo:font-weight="normal" style:font-name-asian="Lucida Sans Unicode1" style:font-size-asian="10pt" style:language-asian="zxx" style:country-asian="none" style:font-weight-asian="normal" style:font-name-complex="Tahoma1" style:font-size-complex="10pt" style:language-complex="zxx" style:country-complex="none" style:font-weight-complex="normal"/>
    </style:style>
    <style:style style:name="P19" style:family="paragraph" style:parent-style-name="Text_20_body">
      <style:paragraph-properties fo:margin-top="0cm" fo:margin-bottom="0cm"/>
      <style:text-properties style:use-window-font-color="true" style:font-name="Arial" fo:font-size="12pt" fo:language="pt" fo:country="BR" fo:font-weight="bold" style:font-name-asian="Lucida Sans Unicode1" style:font-size-asian="12pt" style:language-asian="zxx" style:country-asian="none" style:font-weight-asian="bold" style:font-name-complex="Tahoma1" style:font-size-complex="12pt" style:language-complex="zxx" style:country-complex="none"/>
    </style:style>
    <style:style style:name="P20" style:family="paragraph" style:parent-style-name="Text_20_body">
      <style:paragraph-properties fo:margin-top="0cm" fo:margin-bottom="0cm" fo:text-align="center" style:justify-single-word="false"/>
      <style:text-properties style:use-window-font-color="true" style:font-name="Arial" fo:font-size="12pt" fo:language="pt" fo:country="BR" fo:font-weight="bold" style:font-name-asian="Lucida Sans Unicode1" style:font-size-asian="12pt" style:language-asian="zxx" style:country-asian="none" style:font-weight-asian="bold" style:font-name-complex="Tahoma1" style:font-size-complex="12pt" style:language-complex="zxx" style:country-complex="none"/>
    </style:style>
    <style:style style:name="P21" style:family="paragraph" style:parent-style-name="Text_20_body">
      <style:paragraph-properties fo:margin-top="0cm" fo:margin-bottom="0cm"/>
      <style:text-properties style:use-window-font-color="true" style:font-name="Arial" fo:font-size="12pt" fo:language="pt" fo:country="BR" style:font-name-asian="Lucida Sans Unicode1" style:font-size-asian="12pt" style:language-asian="zxx" style:country-asian="none" style:font-name-complex="Tahoma1" style:font-size-complex="12pt" style:language-complex="zxx" style:country-complex="none"/>
    </style:style>
    <style:style style:name="P22" style:family="paragraph" style:parent-style-name="Text_20_body">
      <style:paragraph-properties fo:margin-top="0cm" fo:margin-bottom="0cm" fo:text-align="justify" style:justify-single-word="false"/>
    </style:style>
    <style:style style:name="P23" style:family="paragraph" style:parent-style-name="Text_20_body">
      <style:paragraph-properties fo:margin-top="0cm" fo:margin-bottom="0cm" style:line-height-at-least="0.353cm" fo:text-align="justify" style:justify-single-word="false" style:snap-to-layout-grid="false">
        <style:tab-stops>
          <style:tab-stop style:position="1.249cm"/>
          <style:tab-stop style:position="7.795cm" style:type="center"/>
          <style:tab-stop style:position="15.589cm" style:type="right"/>
        </style:tab-stops>
      </style:paragraph-properties>
    </style:style>
    <style:style style:name="P24" style:family="paragraph" style:parent-style-name="Text_20_body">
      <style:paragraph-properties fo:margin-top="0cm" fo:margin-bottom="0cm" fo:text-align="justify" style:justify-single-word="false" fo:background-color="transparent">
        <style:background-image/>
      </style:paragraph-properties>
    </style:style>
    <style:style style:name="P25" style:family="paragraph" style:parent-style-name="Text_20_body">
      <style:paragraph-properties fo:margin-top="0cm" fo:margin-bottom="0cm" fo:text-align="justify" style:justify-single-word="false" fo:background-color="transparent">
        <style:background-image/>
      </style:paragraph-properties>
      <style:text-properties style:use-window-font-color="true" style:font-name="Arial" fo:font-size="10pt" fo:language="pt" fo:country="BR" style:font-name-asian="Lucida Sans Unicode1" style:font-size-asian="10pt" style:language-asian="zxx" style:country-asian="none" style:font-name-complex="Tahoma1" style:font-size-complex="10pt" style:language-complex="zxx" style:country-complex="none"/>
    </style:style>
    <style:style style:name="P26" style:family="paragraph" style:parent-style-name="Text_20_body">
      <style:paragraph-properties fo:margin-top="0cm" fo:margin-bottom="0cm" fo:text-align="center" style:justify-single-word="false" fo:break-before="page"/>
      <style:text-properties style:use-window-font-color="true" style:font-name="Arial" fo:font-size="12pt" fo:language="pt" fo:country="BR" fo:font-weight="bold" style:font-name-asian="Lucida Sans Unicode1" style:font-size-asian="12pt" style:language-asian="zxx" style:country-asian="none" style:font-weight-asian="bold" style:font-name-complex="Tahoma1" style:font-size-complex="12pt" style:language-complex="zxx" style:country-complex="none"/>
    </style:style>
    <style:style style:name="P27" style:family="paragraph" style:parent-style-name="Text_20_body">
      <style:paragraph-properties fo:margin-top="0cm" fo:margin-bottom="0cm" fo:break-before="page"/>
      <style:text-properties style:use-window-font-color="true" style:font-name="Arial" fo:font-size="10pt" fo:language="pt" fo:country="BR" style:font-name-asian="Lucida Sans Unicode1" style:font-size-asian="10pt" style:language-asian="zxx" style:country-asian="none" style:font-name-complex="Tahoma1" style:font-size-complex="12pt" style:language-complex="zxx" style:country-complex="none"/>
    </style:style>
    <style:style style:name="P28" style:family="paragraph" style:parent-style-name="Standard">
      <style:paragraph-properties fo:margin-top="0cm" fo:margin-bottom="0cm" fo:text-align="justify" style:justify-single-word="false">
        <style:tab-stops>
          <style:tab-stop style:position="1.27cm"/>
          <style:tab-stop style:position="2.286cm"/>
        </style:tab-stops>
      </style:paragraph-properties>
      <style:text-properties style:use-window-font-color="true" style:font-name="Arial" fo:font-size="10pt" fo:language="pt" fo:country="BR" style:font-name-asian="Lucida Sans Unicode1" style:font-size-asian="10pt" style:language-asian="zxx" style:country-asian="none" style:font-name-complex="Tahoma1" style:font-size-complex="10pt" style:language-complex="zxx" style:country-complex="none"/>
    </style:style>
    <style:style style:name="P29" style:family="paragraph" style:parent-style-name="Text_20_body">
      <style:paragraph-properties fo:text-align="justify" style:justify-single-word="false"/>
      <style:text-properties fo:color="#000000" style:font-name="Arial" fo:font-size="10pt" fo:language="pt" fo:country="BR" style:font-name-asian="Lucida Sans Unicode1" style:font-size-asian="10pt" style:language-asian="zxx" style:country-asian="none" style:font-name-complex="Tahoma1" style:font-size-complex="10pt" style:language-complex="zxx" style:country-complex="none"/>
    </style:style>
    <style:style style:name="P30" style:family="paragraph" style:parent-style-name="Text_20_body">
      <style:paragraph-properties fo:break-before="page"/>
      <style:text-properties style:use-window-font-color="true" style:font-name="Arial" fo:font-size="10pt" fo:language="pt" fo:country="BR" style:font-name-asian="Lucida Sans Unicode1" style:font-size-asian="10pt" style:language-asian="zxx" style:country-asian="none" style:font-name-complex="Tahoma1" style:font-size-complex="12pt" style:language-complex="zxx" style:country-complex="none"/>
    </style:style>
    <style:style style:name="P31" style:family="paragraph" style:parent-style-name="Standard">
      <style:paragraph-properties fo:break-before="page"/>
      <style:text-properties style:use-window-font-color="true" fo:font-size="12pt" fo:language="pt" fo:country="BR" style:font-name-asian="Lucida Sans Unicode1" style:font-size-asian="12pt" style:language-asian="zxx" style:country-asian="none" style:font-name-complex="Tahoma1" style:font-size-complex="12pt" style:language-complex="zxx" style:country-complex="none"/>
    </style:style>
    <style:style style:name="P32" style:family="paragraph" style:parent-style-name="Standard">
      <style:paragraph-properties fo:text-align="center" style:justify-single-word="false" fo:break-before="page"/>
      <style:text-properties style:use-window-font-color="true" style:font-name="Arial" fo:font-size="12pt" fo:language="pt" fo:country="BR" fo:font-weight="bold" style:font-name-asian="Lucida Sans Unicode1" style:font-size-asian="12pt" style:language-asian="zxx" style:country-asian="none" style:font-weight-asian="bold" style:font-name-complex="Tahoma1" style:font-size-complex="12pt" style:language-complex="zxx" style:country-complex="none" style:font-weight-complex="bold"/>
    </style:style>
    <style:style style:name="P33" style:family="paragraph" style:parent-style-name="Text_20_body">
      <style:paragraph-properties fo:margin-left="-0.053cm" fo:margin-right="0cm" fo:margin-top="0cm" fo:margin-bottom="0cm" fo:text-align="justify" style:justify-single-word="false" fo:text-indent="0.079cm" style:auto-text-indent="false"/>
    </style:style>
    <style:style style:name="P34" style:family="paragraph" style:parent-style-name="Standard">
      <style:text-properties style:use-window-font-color="true" style:font-name="Arial" fo:font-size="10pt" fo:language="pt" fo:country="BR" style:font-name-asian="Lucida Sans Unicode1" style:font-size-asian="10pt" style:language-asian="zxx" style:country-asian="none" style:font-name-complex="Tahoma1" style:font-size-complex="10pt" style:language-complex="zxx" style:country-complex="none"/>
    </style:style>
    <style:style style:name="P35" style:family="paragraph" style:parent-style-name="Standard">
      <style:paragraph-properties fo:text-align="justify" style:justify-single-word="false"/>
      <style:text-properties style:use-window-font-color="true" style:font-name="Arial" fo:font-size="10pt" fo:language="pt" fo:country="BR" style:font-name-asian="Lucida Sans Unicode1" style:font-size-asian="10pt" style:language-asian="zxx" style:country-asian="none" style:font-name-complex="Tahoma1" style:font-size-complex="10pt" style:language-complex="zxx" style:country-complex="none"/>
    </style:style>
    <style:style style:name="P36" style:family="paragraph" style:parent-style-name="Standard">
      <style:text-properties style:use-window-font-color="true" style:font-name="Arial" fo:font-size="10pt" fo:language="pt" fo:country="BR" style:font-name-asian="Lucida Sans Unicode1" style:font-size-asian="10pt" style:language-asian="zxx" style:country-asian="none" style:font-name-complex="Tahoma1" style:font-size-complex="12pt" style:language-complex="zxx" style:country-complex="none"/>
    </style:style>
    <style:style style:name="P37" style:family="paragraph" style:parent-style-name="Standard">
      <style:paragraph-properties fo:text-align="center" style:justify-single-word="false"/>
      <style:text-properties style:use-window-font-color="true" style:font-name="Arial" fo:font-size="10pt" fo:language="pt" fo:country="BR" fo:font-weight="bold" style:font-name-asian="Lucida Sans Unicode1" style:font-size-asian="10pt" style:language-asian="zxx" style:country-asian="none" style:font-weight-asian="bold" style:font-name-complex="Tahoma1" style:font-size-complex="10pt" style:language-complex="zxx" style:country-complex="none"/>
    </style:style>
    <style:style style:name="P38" style:family="paragraph" style:parent-style-name="Standard">
      <style:paragraph-properties fo:text-align="center" style:justify-single-word="false" style:snap-to-layout-grid="false"/>
      <style:text-properties style:use-window-font-color="true" style:font-name="Arial" fo:font-size="10pt" fo:language="pt" fo:country="BR" fo:font-weight="bold" style:font-name-asian="Lucida Sans Unicode1" style:font-size-asian="10pt" style:language-asian="zxx" style:country-asian="none" style:font-weight-asian="bold" style:font-name-complex="Tahoma1" style:font-size-complex="10pt" style:language-complex="zxx" style:country-complex="none"/>
    </style:style>
    <style:style style:name="P39" style:family="paragraph" style:parent-style-name="Standard">
      <style:paragraph-properties fo:text-align="justify" style:justify-single-word="false"/>
      <style:text-properties style:use-window-font-color="true" style:font-name="Arial" fo:font-size="10pt" fo:language="pt" fo:country="BR" fo:font-weight="bold" style:font-name-asian="Lucida Sans Unicode1" style:font-size-asian="10pt" style:language-asian="zxx" style:country-asian="none" style:font-weight-asian="bold" style:font-name-complex="Tahoma1" style:font-size-complex="10pt" style:language-complex="zxx" style:country-complex="none"/>
    </style:style>
    <style:style style:name="P40" style:family="paragraph" style:parent-style-name="Standard">
      <style:paragraph-properties fo:text-align="center" style:justify-single-word="false"/>
      <style:text-properties style:use-window-font-color="true" style:font-name="Arial" fo:font-size="10pt" fo:language="pt" fo:country="BR" fo:font-weight="bold" style:font-name-asian="Lucida Sans Unicode1" style:font-size-asian="10pt" style:language-asian="zxx" style:country-asian="none" style:font-weight-asian="bold" style:font-name-complex="Tahoma1" style:font-size-complex="10pt" style:language-complex="zxx" style:country-complex="none" style:font-weight-complex="bold"/>
    </style:style>
    <style:style style:name="P41" style:family="paragraph" style:parent-style-name="Standard">
      <style:paragraph-properties fo:text-align="center" style:justify-single-word="false" style:snap-to-layout-grid="false"/>
      <style:text-properties style:use-window-font-color="true" style:font-name="Arial" fo:font-size="10pt" fo:language="pt" fo:country="BR" fo:font-weight="bold" style:font-name-asian="Lucida Sans Unicode1" style:font-size-asian="10pt" style:language-asian="zxx" style:country-asian="none" style:font-weight-asian="bold" style:font-name-complex="Tahoma1" style:font-size-complex="10pt" style:language-complex="zxx" style:country-complex="none" style:font-weight-complex="bold"/>
    </style:style>
    <style:style style:name="P42" style:family="paragraph" style:parent-style-name="Standard">
      <style:paragraph-properties fo:text-align="start" style:justify-single-word="false"/>
      <style:text-properties style:use-window-font-color="true" style:font-name="Arial" fo:font-size="10pt" fo:language="pt" fo:country="BR" fo:font-weight="bold" style:font-name-asian="Lucida Sans Unicode1" style:font-size-asian="10pt" style:language-asian="zxx" style:country-asian="none" style:font-weight-asian="bold" style:font-name-complex="Tahoma1" style:font-size-complex="10pt" style:language-complex="zxx" style:country-complex="none"/>
    </style:style>
    <style:style style:name="P43" style:family="paragraph" style:parent-style-name="Standard">
      <style:paragraph-properties fo:text-align="justify" style:justify-single-word="false"/>
      <style:text-properties style:use-window-font-color="true" style:font-name="Arial" fo:font-size="10pt" fo:language="pt" fo:country="BR" fo:font-weight="bold" style:font-name-asian="Times New Roman" style:font-size-asian="10pt" style:language-asian="pt" style:country-asian="BR" style:font-weight-asian="bold" style:font-name-complex="Times New Roman" style:font-size-complex="10pt" style:language-complex="ar" style:country-complex="SA"/>
    </style:style>
    <style:style style:name="P44" style:family="paragraph" style:parent-style-name="Standard">
      <style:paragraph-properties fo:text-align="justify" style:justify-single-word="false"/>
      <style:text-properties style:use-window-font-color="true" style:font-name="Arial" fo:font-size="10pt" fo:language="pt" fo:country="BR" style:text-underline-style="none" fo:font-weight="bold" style:font-name-asian="Times New Roman" style:font-size-asian="10pt" style:language-asian="pt" style:country-asian="BR" style:font-weight-asian="bold" style:font-name-complex="Times New Roman" style:font-size-complex="10pt" style:language-complex="ar" style:country-complex="SA"/>
    </style:style>
    <style:style style:name="P45" style:family="paragraph" style:parent-style-name="Standard">
      <style:paragraph-properties fo:text-align="justify" style:justify-single-word="false"/>
      <style:text-properties style:use-window-font-color="true" style:font-name="Arial" fo:font-size="10pt" fo:language="pt" fo:country="BR" style:font-name-asian="Times New Roman" style:font-size-asian="10pt" style:language-asian="pt" style:country-asian="BR" style:font-name-complex="Times New Roman" style:font-size-complex="10pt" style:language-complex="ar" style:country-complex="SA"/>
    </style:style>
    <style:style style:name="P46" style:family="paragraph" style:parent-style-name="Standard">
      <style:paragraph-properties fo:text-align="justify" style:justify-single-word="false">
        <style:tab-stops>
          <style:tab-stop style:position="0.953cm"/>
          <style:tab-stop style:position="1.27cm"/>
          <style:tab-stop style:position="2.286cm"/>
          <style:tab-stop style:position="16.503cm"/>
        </style:tab-stops>
      </style:paragraph-properties>
      <style:text-properties style:use-window-font-color="true" style:font-name="Arial" fo:font-size="10pt" fo:language="pt" fo:country="BR" style:font-name-asian="Times New Roman" style:font-size-asian="10pt" style:language-asian="pt" style:country-asian="BR" style:font-name-complex="Times New Roman" style:font-size-complex="10pt" style:language-complex="ar" style:country-complex="SA"/>
    </style:style>
    <style:style style:name="P47" style:family="paragraph" style:parent-style-name="Standard">
      <style:paragraph-properties fo:text-align="justify" style:justify-single-word="false">
        <style:tab-stops>
          <style:tab-stop style:position="1.27cm"/>
          <style:tab-stop style:position="2.286cm"/>
        </style:tab-stops>
      </style:paragraph-properties>
      <style:text-properties style:use-window-font-color="true" style:font-name="Arial" fo:font-size="10pt" fo:language="pt" fo:country="BR" style:text-underline-style="solid" style:text-underline-width="auto" style:text-underline-color="font-color" fo:font-weight="bold" style:font-name-asian="Times New Roman" style:font-size-asian="10pt" style:language-asian="pt" style:country-asian="BR" style:font-weight-asian="bold" style:font-name-complex="Times New Roman" style:font-size-complex="10pt" style:language-complex="ar" style:country-complex="SA" style:font-weight-complex="bold"/>
    </style:style>
    <style:style style:name="P48" style:family="paragraph" style:parent-style-name="Standard">
      <style:paragraph-properties fo:text-align="justify" style:justify-single-word="false">
        <style:tab-stops>
          <style:tab-stop style:position="1.27cm"/>
          <style:tab-stop style:position="2.286cm"/>
          <style:tab-stop style:position="16.503cm"/>
        </style:tab-stops>
      </style:paragraph-properties>
      <style:text-properties style:use-window-font-color="true" style:font-name="Arial" fo:font-size="10pt" fo:letter-spacing="0.009cm" fo:language="pt" fo:country="BR" style:text-underline-style="solid" style:text-underline-width="auto" style:text-underline-color="font-color" fo:font-weight="bold" style:font-name-asian="Times New Roman" style:font-size-asian="10pt" style:language-asian="pt" style:country-asian="BR" style:font-weight-asian="bold" style:font-name-complex="Times New Roman" style:font-size-complex="10pt" style:language-complex="ar" style:country-complex="SA" style:font-weight-complex="bold"/>
    </style:style>
    <style:style style:name="P49" style:family="paragraph" style:parent-style-name="Standard">
      <style:paragraph-properties fo:text-align="justify" style:justify-single-word="false">
        <style:tab-stops>
          <style:tab-stop style:position="1.27cm"/>
          <style:tab-stop style:position="2.286cm"/>
          <style:tab-stop style:position="16.503cm"/>
        </style:tab-stops>
      </style:paragraph-properties>
      <style:text-properties style:use-window-font-color="true" style:font-name="Arial" fo:font-size="10pt" fo:letter-spacing="0.009cm" fo:language="pt" fo:country="BR" style:text-underline-style="none" fo:font-weight="bold" style:font-name-asian="Times New Roman" style:font-size-asian="10pt" style:language-asian="pt" style:country-asian="BR" style:font-weight-asian="bold" style:font-name-complex="Times New Roman" style:font-size-complex="10pt" style:language-complex="ar" style:country-complex="SA" style:font-weight-complex="bold"/>
    </style:style>
    <style:style style:name="P50" style:family="paragraph" style:parent-style-name="Standard">
      <style:paragraph-properties fo:text-align="justify" style:justify-single-word="false">
        <style:tab-stops>
          <style:tab-stop style:position="1.27cm"/>
          <style:tab-stop style:position="2.286cm"/>
          <style:tab-stop style:position="16.503cm"/>
        </style:tab-stops>
      </style:paragraph-properties>
      <style:text-properties style:use-window-font-color="true" style:font-name="Arial" fo:font-size="10pt" fo:letter-spacing="0.009cm" fo:language="pt" fo:country="BR" style:font-name-asian="Times New Roman" style:font-size-asian="10pt" style:language-asian="pt" style:country-asian="BR" style:font-name-complex="Times New Roman" style:font-size-complex="10pt" style:language-complex="ar" style:country-complex="SA"/>
    </style:style>
    <style:style style:name="P51" style:family="paragraph" style:parent-style-name="Standard">
      <style:paragraph-properties fo:text-align="justify" style:justify-single-word="false">
        <style:tab-stops>
          <style:tab-stop style:position="0.953cm"/>
          <style:tab-stop style:position="1.27cm"/>
          <style:tab-stop style:position="2.286cm"/>
          <style:tab-stop style:position="16.503cm"/>
        </style:tab-stops>
      </style:paragraph-properties>
      <style:text-properties style:use-window-font-color="true" style:font-name="Arial" fo:font-size="10pt" fo:letter-spacing="0.009cm" fo:language="pt" fo:country="BR" style:font-name-asian="Times New Roman" style:font-size-asian="10pt" style:language-asian="pt" style:country-asian="BR" style:font-name-complex="Times New Roman" style:font-size-complex="10pt" style:language-complex="ar" style:country-complex="SA"/>
    </style:style>
    <style:style style:name="P52" style:family="paragraph" style:parent-style-name="Standard">
      <style:paragraph-properties fo:text-align="justify" style:justify-single-word="false">
        <style:tab-stops>
          <style:tab-stop style:position="0cm"/>
          <style:tab-stop style:position="1.27cm"/>
          <style:tab-stop style:position="2.286cm"/>
          <style:tab-stop style:position="16.503cm"/>
        </style:tab-stops>
      </style:paragraph-properties>
      <style:text-properties style:use-window-font-color="true" style:font-name="Arial" fo:font-size="10pt" fo:letter-spacing="0.009cm" fo:language="pt" fo:country="BR" style:font-name-asian="Times New Roman" style:font-size-asian="10pt" style:language-asian="pt" style:country-asian="BR" style:font-name-complex="Times New Roman" style:font-size-complex="10pt" style:language-complex="ar" style:country-complex="SA"/>
    </style:style>
    <style:style style:name="P53" style:family="paragraph" style:parent-style-name="Standard">
      <style:paragraph-properties fo:text-align="justify" style:justify-single-word="false">
        <style:tab-stops>
          <style:tab-stop style:position="0.635cm"/>
          <style:tab-stop style:position="1.27cm"/>
          <style:tab-stop style:position="2.286cm"/>
          <style:tab-stop style:position="16.503cm"/>
        </style:tab-stops>
      </style:paragraph-properties>
      <style:text-properties style:use-window-font-color="true" style:font-name="Arial" fo:font-size="10pt" fo:letter-spacing="0.009cm" fo:language="pt" fo:country="BR" style:font-name-asian="Times New Roman" style:font-size-asian="10pt" style:language-asian="pt" style:country-asian="BR" style:font-name-complex="Times New Roman" style:font-size-complex="10pt" style:language-complex="ar" style:country-complex="SA"/>
    </style:style>
    <style:style style:name="P54" style:family="paragraph" style:parent-style-name="Standard">
      <style:paragraph-properties fo:text-align="center" style:justify-single-word="false"/>
      <style:text-properties style:use-window-font-color="true" style:font-name="Arial" fo:font-size="13.5pt" fo:language="pt" fo:country="BR" style:text-underline-style="solid" style:text-underline-width="auto" style:text-underline-color="font-color" fo:font-weight="bold" style:font-name-asian="Lucida Sans Unicode1" style:font-size-asian="13.5pt" style:language-asian="zxx" style:country-asian="none" style:font-weight-asian="bold" style:font-name-complex="Tahoma1" style:font-size-complex="12pt" style:language-complex="zxx" style:country-complex="none"/>
    </style:style>
    <style:style style:name="P55" style:family="paragraph" style:parent-style-name="Standard">
      <style:paragraph-properties fo:text-align="center" style:justify-single-word="false"/>
      <style:text-properties style:use-window-font-color="true" style:font-name="Arial" fo:font-size="13.5pt" fo:language="pt" fo:country="BR" fo:font-weight="bold" style:font-name-asian="Lucida Sans Unicode1" style:font-size-asian="13.5pt" style:language-asian="zxx" style:country-asian="none" style:font-weight-asian="bold" style:font-name-complex="Tahoma1" style:font-size-complex="12pt" style:language-complex="zxx" style:country-complex="none"/>
    </style:style>
    <style:style style:name="P56" style:family="paragraph" style:parent-style-name="Standard">
      <style:text-properties style:use-window-font-color="true" style:font-name="Arial" fo:font-size="12pt" fo:language="pt" fo:country="BR" style:font-name-asian="Lucida Sans Unicode1" style:font-size-asian="12pt" style:language-asian="zxx" style:country-asian="none" style:font-name-complex="Tahoma1" style:font-size-complex="12pt" style:language-complex="zxx" style:country-complex="none"/>
    </style:style>
    <style:style style:name="P57" style:family="paragraph" style:parent-style-name="Standard">
      <style:text-properties style:use-window-font-color="true" style:font-name="Arial" fo:font-size="12pt" fo:language="pt" fo:country="BR" fo:font-weight="bold" style:font-name-asian="Lucida Sans Unicode1" style:font-size-asian="12pt" style:language-asian="zxx" style:country-asian="none" style:font-weight-asian="bold" style:font-name-complex="Tahoma1" style:font-size-complex="12pt" style:language-complex="zxx" style:country-complex="none"/>
    </style:style>
    <style:style style:name="P58" style:family="paragraph" style:parent-style-name="Standard">
      <style:text-properties style:use-window-font-color="true" style:font-name="Arial" fo:font-size="12pt" fo:language="pt" fo:country="BR" fo:font-weight="bold" style:font-name-asian="Lucida Sans Unicode1" style:font-size-asian="12pt" style:language-asian="zxx" style:country-asian="none" style:font-weight-asian="bold" style:font-name-complex="Tahoma1" style:font-size-complex="12pt" style:language-complex="zxx" style:country-complex="none" style:font-weight-complex="bold"/>
    </style:style>
    <style:style style:name="P59" style:family="paragraph" style:parent-style-name="Standard">
      <style:paragraph-properties fo:text-align="center" style:justify-single-word="false"/>
      <style:text-properties style:use-window-font-color="true" style:font-name="Arial" fo:font-size="12pt" fo:language="pt" fo:country="BR" fo:font-weight="bold" style:font-name-asian="Lucida Sans Unicode1" style:font-size-asian="12pt" style:language-asian="zxx" style:country-asian="none" style:font-weight-asian="bold" style:font-name-complex="Tahoma1" style:font-size-complex="12pt" style:language-complex="zxx" style:country-complex="none" style:font-weight-complex="bold"/>
    </style:style>
    <style:style style:name="P60" style:family="paragraph" style:parent-style-name="Standard">
      <style:text-properties style:use-window-font-color="true" fo:font-size="10pt" fo:language="pt" fo:country="BR" style:font-name-asian="Lucida Sans Unicode1" style:font-size-asian="10pt" style:language-asian="zxx" style:country-asian="none" style:font-name-complex="Tahoma1" style:font-size-complex="10pt" style:language-complex="zxx" style:country-complex="none"/>
    </style:style>
    <style:style style:name="P61" style:family="paragraph" style:parent-style-name="Standard">
      <style:text-properties style:use-window-font-color="true" fo:font-size="12pt" fo:language="pt" fo:country="BR" style:font-name-asian="Lucida Sans Unicode1" style:font-size-asian="12pt" style:language-asian="zxx" style:country-asian="none" style:font-name-complex="Tahoma1" style:font-size-complex="12pt" style:language-complex="zxx" style:country-complex="none"/>
    </style:style>
    <style:style style:name="P62" style:family="paragraph" style:parent-style-name="Standard">
      <style:text-properties style:use-window-font-color="true" style:font-name="Arial1" fo:font-size="10pt" fo:language="pt" fo:country="BR" style:font-name-asian="Lucida Sans Unicode1" style:font-size-asian="10pt" style:language-asian="zxx" style:country-asian="none" style:font-name-complex="Tahoma1" style:font-size-complex="10pt" style:language-complex="zxx" style:country-complex="none"/>
    </style:style>
    <style:style style:name="P63" style:family="paragraph" style:parent-style-name="Standard">
      <style:paragraph-properties fo:text-align="justify" style:justify-single-word="false"/>
    </style:style>
    <style:style style:name="P64" style:family="paragraph" style:parent-style-name="Standard">
      <style:paragraph-properties fo:text-align="justify" style:justify-single-word="false">
        <style:tab-stops>
          <style:tab-stop style:position="1.27cm"/>
          <style:tab-stop style:position="2.286cm"/>
          <style:tab-stop style:position="16.503cm"/>
        </style:tab-stops>
      </style:paragraph-properties>
    </style:style>
    <style:style style:name="P65" style:family="paragraph" style:parent-style-name="Standard">
      <style:paragraph-properties fo:margin-left="1.249cm" fo:margin-right="0cm" fo:text-align="justify" style:justify-single-word="false" fo:text-indent="0cm" style:auto-text-indent="false"/>
      <style:text-properties style:use-window-font-color="true" style:font-name="Arial" fo:font-size="10pt" fo:language="pt" fo:country="BR" style:font-name-asian="Times New Roman" style:font-size-asian="10pt" style:language-asian="pt" style:country-asian="BR" style:font-name-complex="Times New Roman" style:font-size-complex="10pt" style:language-complex="ar" style:country-complex="SA"/>
    </style:style>
    <style:style style:name="P66" style:family="paragraph" style:parent-style-name="Standard">
      <style:paragraph-properties fo:margin-left="0cm" fo:margin-right="0.116cm" fo:text-align="justify" style:justify-single-word="false" fo:text-indent="0cm" style:auto-text-indent="false">
        <style:tab-stops>
          <style:tab-stop style:position="1.501cm"/>
          <style:tab-stop style:position="2.286cm"/>
        </style:tab-stops>
      </style:paragraph-properties>
    </style:style>
    <style:style style:name="P67" style:family="paragraph" style:parent-style-name="Standard">
      <style:paragraph-properties fo:margin-left="0.026cm" fo:margin-right="0cm" fo:text-align="justify" style:justify-single-word="false" fo:text-indent="0cm" style:auto-text-indent="false"/>
      <style:text-properties style:use-window-font-color="true" style:font-name="Arial" fo:font-size="10pt" fo:language="pt" fo:country="BR" style:font-name-asian="Times New Roman" style:font-size-asian="10pt" style:language-asian="pt" style:country-asian="BR" style:font-name-complex="Times New Roman" style:font-size-complex="10pt" style:language-complex="ar" style:country-complex="SA"/>
    </style:style>
    <style:style style:name="P68" style:family="paragraph" style:parent-style-name="Standard">
      <style:paragraph-properties fo:margin-left="0.026cm" fo:margin-right="0cm" fo:text-align="justify" style:justify-single-word="false" fo:text-indent="0cm" style:auto-text-indent="false">
        <style:tab-stops>
          <style:tab-stop style:position="0.661cm"/>
          <style:tab-stop style:position="1.244cm"/>
        </style:tab-stops>
      </style:paragraph-properties>
      <style:text-properties style:use-window-font-color="true" style:font-name="Arial" fo:font-size="10pt" fo:language="pt" fo:country="BR" style:font-name-asian="Times New Roman" style:font-size-asian="10pt" style:language-asian="pt" style:country-asian="BR" style:font-name-complex="Times New Roman" style:font-size-complex="10pt" style:language-complex="ar" style:country-complex="SA"/>
    </style:style>
    <style:style style:name="P69" style:family="paragraph" style:parent-style-name="Standard">
      <style:paragraph-properties fo:margin-left="0.026cm" fo:margin-right="0cm" fo:text-align="justify" style:justify-single-word="false" fo:text-indent="0cm" style:auto-text-indent="false"/>
    </style:style>
    <style:style style:name="P70" style:family="paragraph" style:parent-style-name="Title">
      <style:paragraph-properties fo:text-align="center" style:justify-single-word="false"/>
      <style:text-properties style:use-window-font-color="true" style:font-name="Arial" fo:font-size="10pt" fo:language="pt" fo:country="BR" style:text-underline-style="solid" style:text-underline-width="auto" style:text-underline-color="font-color" fo:font-weight="bold" style:font-name-asian="Lucida Sans Unicode1" style:font-size-asian="10pt" style:language-asian="zxx" style:country-asian="none" style:font-weight-asian="bold" style:font-name-complex="Tahoma1" style:font-size-complex="10pt" style:language-complex="zxx" style:country-complex="none"/>
    </style:style>
    <style:style style:name="P71" style:family="paragraph" style:parent-style-name="WW-Corpo_20_de_20_texto_20_3">
      <style:text-properties style:use-window-font-color="true" style:font-name="Arial" fo:font-size="10pt" fo:language="pt" fo:country="BR" style:font-name-asian="Lucida Sans Unicode1" style:font-size-asian="10pt" style:language-asian="zxx" style:country-asian="none" style:font-name-complex="Tahoma1" style:font-size-complex="10pt" style:language-complex="zxx" style:country-complex="none"/>
    </style:style>
    <style:style style:name="P72" style:family="paragraph" style:parent-style-name="WW-Corpo_20_de_20_texto_20_2">
      <style:paragraph-properties fo:text-align="justify" style:justify-single-word="false"/>
      <style:text-properties style:use-window-font-color="true" style:font-name="Arial" fo:font-size="10pt" fo:language="pt" fo:country="BR" fo:font-weight="normal" style:font-name-asian="Lucida Sans Unicode1" style:font-size-asian="10pt" style:language-asian="zxx" style:country-asian="none" style:font-weight-asian="normal" style:font-name-complex="Tahoma1" style:font-size-complex="10pt" style:language-complex="zxx" style:country-complex="none"/>
    </style:style>
    <style:style style:name="P73" style:family="paragraph" style:parent-style-name="Standard">
      <style:paragraph-properties fo:margin-left="0cm" fo:margin-right="0cm" fo:text-align="justify" style:justify-single-word="false" fo:text-indent="0cm" style:auto-text-indent="false"/>
    </style:style>
    <style:style style:name="P74" style:family="paragraph" style:parent-style-name="Standard" style:list-style-name="L1">
      <style:paragraph-properties fo:text-align="justify" style:justify-single-word="false"/>
      <style:text-properties style:use-window-font-color="true" style:font-name="Arial" fo:font-size="10pt" fo:language="pt" fo:country="BR" style:font-name-asian="Times New Roman" style:font-size-asian="10pt" style:language-asian="pt" style:country-asian="BR" style:font-name-complex="Times New Roman" style:font-size-complex="10pt" style:language-complex="ar" style:country-complex="SA"/>
    </style:style>
    <style:style style:name="P75" style:family="paragraph" style:parent-style-name="Heading_20_8">
      <style:paragraph-properties>
        <style:tab-stops>
          <style:tab-stop style:position="0cm"/>
        </style:tab-stops>
      </style:paragraph-properties>
      <style:text-properties style:use-window-font-color="true" style:font-name="Arial" fo:font-size="10pt" fo:language="pt" fo:country="BR" fo:font-weight="bold" style:font-name-asian="Lucida Sans Unicode1" style:font-size-asian="10pt" style:language-asian="zxx" style:country-asian="none" style:font-weight-asian="bold" style:font-name-complex="Tahoma1" style:font-size-complex="10pt" style:language-complex="zxx" style:country-complex="none"/>
    </style:style>
    <style:style style:name="T1" style:family="text">
      <style:text-properties style:use-window-font-color="true" style:font-name="Arial" fo:font-size="10pt" fo:language="pt" fo:country="BR" fo:font-weight="bold" style:font-name-asian="Lucida Sans Unicode1" style:font-size-asian="10pt" style:language-asian="zxx" style:country-asian="none" style:font-weight-asian="bold" style:font-name-complex="Tahoma1" style:font-size-complex="10pt" style:language-complex="zxx" style:country-complex="none"/>
    </style:style>
    <style:style style:name="T2" style:family="text">
      <style:text-properties style:use-window-font-color="true" style:font-name="Arial" fo:font-size="10pt" fo:language="pt" fo:country="BR" fo:font-weight="bold" style:font-name-asian="Lucida Sans Unicode1" style:font-size-asian="10pt" style:language-asian="zxx" style:country-asian="none" style:font-weight-asian="bold" style:font-name-complex="Tahoma1" style:font-size-complex="10pt" style:language-complex="zxx" style:country-complex="none" style:font-weight-complex="bold"/>
    </style:style>
    <style:style style:name="T3" style:family="text">
      <style:text-properties style:use-window-font-color="true" style:font-name="Arial" fo:font-size="10pt" fo:language="pt" fo:country="BR" fo:font-weight="bold" style:font-name-asian="Times New Roman" style:font-size-asian="10pt" style:language-asian="pt" style:country-asian="BR" style:font-weight-asian="bold" style:font-name-complex="Times New Roman" style:font-size-complex="10pt" style:language-complex="ar" style:country-complex="SA"/>
    </style:style>
    <style:style style:name="T4" style:family="text">
      <style:text-properties style:use-window-font-color="true" style:font-name="Arial" fo:font-size="10pt" fo:language="pt" fo:country="BR" fo:font-weight="bold" style:font-name-asian="Times New Roman" style:font-size-asian="10pt" style:language-asian="pt" style:country-asian="BR" style:font-weight-asian="bold" style:font-name-complex="Arial" style:font-size-complex="10pt" style:language-complex="ar" style:country-complex="SA" style:font-weight-complex="bold"/>
    </style:style>
    <style:style style:name="T5" style:family="text">
      <style:text-properties style:use-window-font-color="true" style:font-name="Arial" fo:font-size="10pt" fo:language="pt" fo:country="BR" style:font-name-asian="Lucida Sans Unicode1" style:font-size-asian="10pt" style:language-asian="zxx" style:country-asian="none" style:font-name-complex="Tahoma1" style:font-size-complex="10pt" style:language-complex="zxx" style:country-complex="none"/>
    </style:style>
    <style:style style:name="T6" style:family="text">
      <style:text-properties style:use-window-font-color="true" style:font-name="Arial" fo:font-size="10pt" fo:language="pt" fo:country="BR" fo:font-weight="normal" style:font-name-asian="Lucida Sans Unicode1" style:font-size-asian="10pt" style:language-asian="zxx" style:country-asian="none" style:font-weight-asian="normal" style:font-name-complex="Tahoma1" style:font-size-complex="10pt" style:language-complex="zxx" style:country-complex="none" style:font-weight-complex="normal"/>
    </style:style>
    <style:style style:name="T7" style:family="text">
      <style:text-properties style:use-window-font-color="true" style:font-name="Arial" fo:font-size="10pt" fo:language="pt" fo:country="BR" fo:font-weight="normal" style:font-name-asian="Times New Roman" style:font-size-asian="10pt" style:language-asian="pt" style:country-asian="BR" style:font-weight-asian="normal" style:font-name-complex="Arial" style:font-size-complex="10pt" style:language-complex="ar" style:country-complex="SA" style:font-weight-complex="normal"/>
    </style:style>
    <style:style style:name="T8" style:family="text">
      <style:text-properties style:use-window-font-color="true" style:font-name="Arial" fo:font-size="10pt" fo:language="pt" fo:country="BR" fo:background-color="transparent" style:font-name-asian="Lucida Sans Unicode1" style:font-size-asian="10pt" style:language-asian="zxx" style:country-asian="none" style:font-name-complex="Tahoma1" style:font-size-complex="10pt" style:language-complex="zxx" style:country-complex="none"/>
    </style:style>
    <style:style style:name="T9" style:family="text">
      <style:text-properties style:use-window-font-color="true" style:font-name="Arial" fo:font-size="10pt" fo:language="pt" fo:country="BR" style:text-underline-style="solid" style:text-underline-width="auto" style:text-underline-color="font-color" fo:font-weight="bold" style:font-name-asian="Times New Roman" style:font-size-asian="10pt" style:language-asian="pt" style:country-asian="BR" style:font-weight-asian="bold" style:font-name-complex="Times New Roman" style:font-size-complex="10pt" style:language-complex="ar" style:country-complex="SA"/>
    </style:style>
    <style:style style:name="T10" style:family="text">
      <style:text-properties style:use-window-font-color="true" style:font-name="Arial" fo:font-size="10pt" fo:language="pt" fo:country="BR" style:font-name-asian="Times New Roman" style:font-size-asian="10pt" style:language-asian="pt" style:country-asian="BR" style:font-name-complex="Times New Roman" style:font-size-complex="10pt" style:language-complex="ar" style:country-complex="SA"/>
    </style:style>
    <style:style style:name="T11" style:family="text">
      <style:text-properties style:use-window-font-color="true" style:font-name="Arial" fo:font-size="10pt" fo:language="pt" fo:country="BR" style:font-name-asian="Times New Roman" style:font-size-asian="10pt" style:language-asian="pt" style:country-asian="BR" style:font-name-complex="Arial" style:font-size-complex="10pt" style:language-complex="ar" style:country-complex="SA"/>
    </style:style>
    <style:style style:name="T12" style:family="text">
      <style:text-properties style:use-window-font-color="true" style:font-name="Arial" fo:font-size="10pt" fo:language="pt" fo:country="BR" fo:font-style="italic" fo:font-weight="bold" style:font-name-asian="Lucida Sans Unicode1" style:font-size-asian="10pt" style:language-asian="zxx" style:country-asian="none" style:font-style-asian="italic" style:font-weight-asian="bold" style:font-name-complex="Tahoma1" style:font-size-complex="10pt" style:language-complex="zxx" style:country-complex="none"/>
    </style:style>
    <style:style style:name="T13" style:family="text">
      <style:text-properties style:use-window-font-color="true" style:font-name="Arial" fo:font-size="10pt" fo:letter-spacing="0.009cm" fo:language="pt" fo:country="BR" style:font-name-asian="Times New Roman" style:font-size-asian="10pt" style:language-asian="pt" style:country-asian="BR" style:font-name-complex="Times New Roman" style:font-size-complex="10pt" style:language-complex="ar" style:country-complex="SA"/>
    </style:style>
    <style:style style:name="T14" style:family="text">
      <style:text-properties style:use-window-font-color="true" style:font-name="Arial" fo:font-size="10pt" fo:letter-spacing="0.009cm" fo:language="pt" fo:country="BR" fo:font-weight="bold" style:font-name-asian="Times New Roman" style:font-size-asian="10pt" style:language-asian="pt" style:country-asian="BR" style:font-weight-asian="bold" style:font-name-complex="Times New Roman" style:font-size-complex="10pt" style:language-complex="ar" style:country-complex="SA" style:font-weight-complex="bold"/>
    </style:style>
    <style:style style:name="T15" style:family="text">
      <style:text-properties style:use-window-font-color="true" style:font-name="Arial" fo:font-size="12pt" fo:language="pt" fo:country="BR" style:font-name-asian="Lucida Sans Unicode1" style:font-size-asian="12pt" style:language-asian="zxx" style:country-asian="none" style:font-name-complex="Tahoma1" style:font-size-complex="12pt" style:language-complex="zxx" style:country-complex="none"/>
    </style:style>
    <style:style style:name="T16" style:family="text">
      <style:text-properties style:use-window-font-color="true" style:text-position="super 58%" style:font-name="Arial" fo:font-size="10pt" fo:language="pt" fo:country="BR" style:text-underline-style="solid" style:text-underline-width="auto" style:text-underline-color="font-color" style:font-name-asian="Times New Roman" style:font-size-asian="10pt" style:language-asian="pt" style:country-asian="BR" style:font-name-complex="Times New Roman" style:font-size-complex="10pt" style:language-complex="ar" style:country-complex="SA"/>
    </style:style>
    <style:style style:name="T17" style:family="text">
      <style:text-properties style:use-window-font-color="true" style:text-position="super 58%" style:font-name="Arial" fo:font-size="10pt" fo:language="pt" fo:country="BR" style:font-name-asian="Lucida Sans Unicode1" style:font-size-asian="10pt" style:language-asian="zxx" style:country-asian="none" style:font-name-complex="Tahoma1" style:font-size-complex="10pt" style:language-complex="zxx" style:country-complex="none"/>
    </style:style>
    <style:style style:name="T18" style:family="text">
      <style:text-properties style:use-window-font-color="true" fo:font-size="12pt" fo:language="pt" fo:country="BR" style:font-name-asian="Lucida Sans Unicode1" style:font-size-asian="12pt" style:language-asian="zxx" style:country-asian="none" style:font-name-complex="Tahoma1" style:font-size-complex="12pt" style:language-complex="zxx" style:country-complex="none"/>
    </style:style>
    <style:style style:name="T19" style:family="text">
      <style:text-properties style:font-name="Arial" fo:font-size="12pt" style:font-size-asian="12pt"/>
    </style:style>
    <style:style style:name="T20" style:family="text">
      <style:text-properties style:font-name="Arial" fo:font-size="7pt" style:font-size-asian="7pt" style:font-size-complex="7pt"/>
    </style:style>
    <style:style style:name="T21" style:family="text">
      <style:text-properties style:font-name="Arial" fo:font-size="10pt" fo:language="pt" fo:country="BR" style:font-name-asian="Lucida Sans Unicode1" style:font-size-asian="10pt" style:language-asian="zxx" style:country-asian="none" style:font-name-complex="Tahoma1" style:font-size-complex="10pt" style:language-complex="zxx" style:country-complex="none"/>
    </style:style>
    <style:style style:name="T22" style:family="text">
      <style:text-properties fo:color="#800000" style:font-name="Arial" fo:font-size="10pt" fo:language="pt" fo:country="BR" style:font-name-asian="Lucida Sans Unicode1" style:font-size-asian="10pt" style:language-asian="zxx" style:country-asian="none" style:font-name-complex="Tahoma1" style:font-size-complex="10pt" style:language-complex="zxx" style:country-complex="none"/>
    </style:style>
    <text:list-style style:name="L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EDITAL DE LICITAÇÃO Nº 001/2012</text:p>
      <text:p text:style-name="P55"/>
      <text:p text:style-name="P55"/>
      <text:p text:style-name="P63"><text:span text:style-name="T2">Modalidade:</text:span><text:span text:style-name="T5"> </text:span><text:span text:style-name="T6">CONCORRÊNCIA</text:span></text:p>
      <text:p text:style-name="P63"><text:span text:style-name="T2">Processo:</text:span><text:span text:style-name="T6"> Nº 001/2012</text:span></text:p>
      <text:p text:style-name="P63"><text:span text:style-name="T2">Tipo:</text:span><text:span text:style-name="T5"> </text:span><text:span text:style-name="T6">MENOR PREÇO POR ITEM</text:span></text:p>
      <text:p text:style-name="P63"><text:span text:style-name="T1">Objeto: </text:span><text:span text:style-name="T5">Contratação de Posto de Serviço para fornecimento de combustíveis líquidos (gasolina e óleo diesel), para a frota de veículos da </text:span><text:span text:style-name="T1">UNOESC </text:span><text:span text:style-name="T6">Campus de São Miguel do Oeste (SC).</text:span></text:p>
      <text:p text:style-name="P37"/>
      <text:p text:style-name="P37"/>
      <text:p text:style-name="P37">RECIBO</text:p>
      <text:p text:style-name="P34"/>
      <text:p text:style-name="P34"/>
      <text:p text:style-name="P34">A Empresa: </text:p>
      <text:p text:style-name="P34"/>
      <text:p text:style-name="P34">Razão Social: </text:p>
      <text:p text:style-name="P34"/>
      <text:p text:style-name="P34">CNPJ: </text:p>
      <text:p text:style-name="P34"/>
      <text:p text:style-name="P34">Endereço: </text:p>
      <text:p text:style-name="P34"/>
      <text:p text:style-name="P34">Cidade: <text:s text:c="93"/>Estado:</text:p>
      <text:p text:style-name="P34"/>
      <text:p text:style-name="P34">Telefone:</text:p>
      <text:p text:style-name="P34"/>
      <text:p text:style-name="P34">Fax:</text:p>
      <text:p text:style-name="P34"/>
      <text:p text:style-name="P34">E-mail: </text:p>
      <text:p text:style-name="P34"/>
      <text:p text:style-name="P34">Retirou este Edital de Licitação e deseja ser informada de qualquer alteração do edital.</text:p>
      <text:p text:style-name="P34"/>
      <text:p text:style-name="P34">São Miguel do Oeste(SC), <text:s/>aos ____ / 06 / 2012.</text:p>
      <text:p text:style-name="P34"/>
      <text:p text:style-name="P34"/>
      <text:p text:style-name="P34"/>
      <text:p text:style-name="P56">___________________________________ </text:p>
      <text:p text:style-name="Standard"><text:span text:style-name="T19"><text:s text:c="24"/></text:span><text:span text:style-name="T20">(Assinatura)</text:span></text:p>
      <text:p text:style-name="P57"/>
      <text:p text:style-name="P57"/>
      <text:p text:style-name="P63"><text:span text:style-name="T2">OBS.:</text:span><text:span text:style-name="T6"> Este recibo deverá ser remetido à FUNOESC – Campus de São Miguel do Oeste / Comissão de Licitação. Pelo fax: (49) 3631-1002 e/ou (49) 3631-1024, para eventuais comunicações aos interessados, quando necessário. </text:span></text:p>
      <text:p text:style-name="Standard"/>
      <text:p text:style-name="P30"/>
      <text:p text:style-name="P8">EDITAL DE LICITAÇÃO Nº 001/2012</text:p>
      <text:p text:style-name="P39"/>
      <text:p text:style-name="P10"/>
      <text:p text:style-name="P22"><text:span text:style-name="T1">Modalidade</text:span><text:span text:style-name="T5">: CONCORRÊNCIA</text:span></text:p>
      <text:p text:style-name="P22"><text:span text:style-name="T2">Processo</text:span><text:span text:style-name="T6">: Nº. 001/2012</text:span></text:p>
      <text:p text:style-name="P22"><text:span text:style-name="T1">Tipo</text:span><text:span text:style-name="T5">: </text:span><text:span text:style-name="T6">MENOR PREÇO POR ITEM</text:span></text:p>
      <text:p text:style-name="P22"><text:span text:style-name="T1">Objeto</text:span><text:span text:style-name="T5">: </text:span><text:span text:style-name="T6">CONTRATAÇÃO DE POSTO DE SERVIÇO PARA FORNECIMENTO DE COMBUSTÍVEIS LÍQUIDOS (GASOLINA E ÓLEO DIESEL), A FROTA DE VEÍCULOS DA UNOESC – Campus de São Miguel do Oeste (SC).</text:span></text:p>
      <text:p text:style-name="P14"/>
      <text:p text:style-name="P9">1 – PREÂMBULO</text:p>
      <text:p text:style-name="P22"><text:span text:style-name="T5">A FUNOESC</text:span><text:span text:style-name="T1"> </text:span><text:span text:style-name="T5">– Fundação Universidade do Oeste de SC, Campus de São Miguel do Oeste SC), torna público que realizará a licitação na modalidade CONCORRÊNCIA, Tipo: MENOR PREÇO POR ITEM, para, Contratação de Posto de serviço para fornecimento de combustíveis líquidos (</text:span><text:span text:style-name="T8">gasolina e óleo diesel</text:span><text:span text:style-name="T5">), para a frota de veículos da </text:span><text:span text:style-name="T6">FUNOESC – Fundação Universidade do Oeste de SC, Campus de São Miguel do Oeste</text:span><text:span text:style-name="T5">, conforme disposto no presente Edital, observados também os preceitos de seus Regimentos Internos (Regulamento de Contratações de Compras, Serviços, Obras, Alienações e Locações da FUNOESC).</text:span></text:p>
      <text:p text:style-name="P22"><text:span text:style-name="T2">1.1 -</text:span><text:span text:style-name="T5"> As propostas deverão obedecer às especificações deste instrumento convocatório e anexos que dele fazem parte integrante.</text:span></text:p>
      <text:p text:style-name="P11"/>
      <text:p text:style-name="P22"><text:span text:style-name="T2">1.2</text:span><text:span text:style-name="T5"> - Os envelopes contendo a proposta de preços e os documentos de habilitação serão recebidos pela Comissão de Licitação, até as </text:span><text:span text:style-name="T2">15h</text:span><text:span text:style-name="T5"> do dia </text:span><text:span text:style-name="T2">22 de junho de 2012</text:span><text:span text:style-name="T5">.</text:span></text:p>
      <text:p text:style-name="P11"/>
      <text:p text:style-name="P24"><text:span text:style-name="T2">1.3 -</text:span><text:span text:style-name="T5"> A sessão de processamento da Licitação será realizada na Sala de Reuniões da FUNOESC – Fundação Universidade do Oeste de SC, Campus de São Miguel do Oeste, localizada na Rua Oiapoc, 211, Bairro Agostini, São Miguel do Oeste (SC), iniciando-se no </text:span><text:span text:style-name="T2">22 de junho de 2012</text:span><text:span text:style-name="T5">, às </text:span><text:span text:style-name="T2">15h15min</text:span><text:span text:style-name="T5"> e será conduzida pela Comissão de Licitação, designada pela </text:span><text:span text:style-name="T8">Portaria Nº 028/VR-SMO/2012,</text:span><text:span text:style-name="T5"> de 05 de Junho de 2012.</text:span></text:p>
      <text:p text:style-name="P14"/>
      <text:p text:style-name="P14"/>
      <text:p text:style-name="P9">2 – OBJETO</text:p>
      <text:p text:style-name="P33"><text:span text:style-name="T1">2.1 </text:span><text:span text:style-name="T5">- Constitui objeto da presente licitação a Contratação de Posto de serviço para fornecimento de combustíveis líquidos (gasolina e óleo diesel), lubrificantes e derivados para a frota de veículos da </text:span><text:span text:style-name="T1">FUNOESC –</text:span><text:span text:style-name="T6"> Fundação Universidade do Oeste de SC, Campus de São Miguel do Oeste (SC).</text:span></text:p>
      <text:p text:style-name="P34"/>
      <text:p text:style-name="P34"/>
      <text:p text:style-name="P9">3 – CONDIÇÕES DE PARTICIPAÇÃO </text:p>
      <text:p text:style-name="P22"><text:span text:style-name="T1">3.1 - </text:span><text:span text:style-name="T5">Poderão participar da presente licitação as pessoas jurídicas do ramo pertinente ao objeto desta licitação, que preencherem as condições de credenciamento constantes do Edital.</text:span></text:p>
      <text:p text:style-name="P12"/>
      <text:p text:style-name="P22"><text:span text:style-name="T1">3.2 </text:span><text:span text:style-name="T5">- Não poderão participar empresas estrangeiras que não funcionam no país e os interessados que se encontrarem sob falência, concurso de credores, dissolução, liquidação, nem aqueles que tenham sido declarados inidôneos para licitar ou contratar ou ainda punidos com suspensão do direito de licitar e contratar com a FUNOESC ou com a Administração Pública .</text:span></text:p>
      <text:p text:style-name="P12"/>
      <text:p text:style-name="P22"><text:span text:style-name="T1">3.3 </text:span><text:span text:style-name="T5">- A participação neste certame implica aceitação de todas as condições estabelecidas neste instrumento convocatório.</text:span></text:p>
      <text:p text:style-name="P14"/>
      <text:p text:style-name="P14"/>
      <text:p text:style-name="P12">4 – ENTREGA DOS ENVELOPES: PROPOSTA COMERCIAL e DOCUMENTAÇÃO DE HABILITAÇÃO</text:p>
      <text:p text:style-name="P22"><text:span text:style-name="T1">4.1 - </text:span><text:span text:style-name="T5">Os envelopes “Proposta Comercial” e “Documentação de Habilitação” deverão ser indevassáveis, hermeticamente fechados e entregues à Comissão de Licitação até as 15h, do dia 22 de junho de 2012.</text:span></text:p>
      <text:p text:style-name="P12"/>
      <text:p text:style-name="P22"><text:span text:style-name="T1">4.2 - </text:span><text:span text:style-name="T5">Os envelopes deverão ainda indicar em sua parte externa e frontal os seguintes dizeres:</text:span></text:p>
      <text:p text:style-name="P14"><text:soft-page-break/>FUNOESC – FUNDAÇÃO UNIVERSIDADE DO OESTE DE SC.</text:p>
      <text:p text:style-name="P14">EDITAL LICITAÇÃO N.º 001/2012</text:p>
      <text:p text:style-name="P7"><text:span text:style-name="T5">ENVELOPE N.º 1 – </text:span><text:span text:style-name="T1">DOCUMENTOS DE HABILITAÇÃO</text:span></text:p>
      <text:p text:style-name="P14">PROPONENTE: ....................................................................................... </text:p>
      <text:p text:style-name="P14"/>
      <text:p text:style-name="P14"/>
      <text:p text:style-name="P14">FUNOESC – FUNDAÇÃO UNIVERSIDADE DO OESTE DE SC.</text:p>
      <text:p text:style-name="P14">EDITAL LICITAÇÃO N.º 001/2012</text:p>
      <text:p text:style-name="P7"><text:span text:style-name="T5">ENVELOPE N.º 2 – </text:span><text:span text:style-name="T1">PROPOSTA COMERCIAL</text:span></text:p>
      <text:p text:style-name="P14">PROPONENTE: ....................................................................................... </text:p>
      <text:p text:style-name="P9"/>
      <text:p text:style-name="P22"><text:span text:style-name="T1">4.3 </text:span><text:span text:style-name="T5">- A FUNOESC – Campus de São Miguel do Oeste,</text:span><text:span text:style-name="T1"> </text:span><text:span text:style-name="T5">não se responsabilizará por envelopes de “Proposta Comercial” e “Documentação de Habilitação” que não sejam entregues a Comissão de Licitação, até a data e horários definidos neste edital.</text:span></text:p>
      <text:p text:style-name="P9"/>
      <text:p text:style-name="P9"/>
      <text:p text:style-name="P9">5 – CREDENCIAMENTO </text:p>
      <text:p text:style-name="P22"><text:span text:style-name="T1">5.1 </text:span><text:span text:style-name="T6">-</text:span><text:span text:style-name="T1"> </text:span><text:span text:style-name="T5">Na sessão pública para recebimento da proposta e da documentação de habilitação, o proponente/representante deverá se apresentar para credenciamento junto a Comissão de Licitação, devidamente munido de documento que o credencie a participar deste certame e a responder pela representada, devendo, ainda, identificar-se, exibindo a carteira de identidade ou outro documento equivalente que contenha fotografia.</text:span></text:p>
      <text:p text:style-name="P12"/>
      <text:p text:style-name="P22"><text:span text:style-name="T1">5.2 </text:span><text:span text:style-name="T6">-</text:span><text:span text:style-name="T5"> Tratando-se do representante legal, o credenciamento será feito com apresentação do estatuto social, contrato social ou outro documento de registro comercial, devidamente registrado, em cópia autenticada ou simples acompanhada do original para autenticação, no qual estejam expressos seus poderes para exercer direitos e assumir obrigações. </text:span></text:p>
      <text:p text:style-name="P12"/>
      <text:p text:style-name="P22"><text:span text:style-name="T1">5.3 </text:span><text:span text:style-name="T6">-</text:span><text:span text:style-name="T1"> </text:span><text:span text:style-name="T5">Tratando-se de procurador, o credenciamento far-se-á através de instrumento público ou particular de procuração, em original ou cópia autenticada, da qual constem poderes específicos, interpor recursos e desistir de sua interposição e praticar todos os demais atos pertinentes ao certame, em nome do proponente.. </text:span></text:p>
      <text:p text:style-name="P12"/>
      <text:p text:style-name="P22"><text:span text:style-name="T1">5.4 </text:span><text:span text:style-name="T5">- No caso de credenciamento por instrumento de procuração, deverá ser apresentada cópia autenticada ou cópia simples acompanhada do original para autenticação, do respectivo estatuto ou contrato social, e da última alteração estatutária ou contratual, no qual sejam expressos os poderes do mandante para exercer direitos e assumir obrigações em decorrência de tal investidura. </text:span></text:p>
      <text:p text:style-name="P12"/>
      <text:p text:style-name="P22"><text:span text:style-name="T1">5.5 </text:span><text:span text:style-name="T6">-</text:span><text:span text:style-name="T5"> Será admitido apenas 01 (um) representante para cada licitante credenciada, sendo que cada um deles poderá representar apenas uma credenciada. </text:span></text:p>
      <text:p text:style-name="P13"/>
      <text:p text:style-name="P22"><text:span text:style-name="T1">5.6 </text:span><text:span text:style-name="T6">- A declaração de pleno atendimento aos requisitos de habilitação de acordo com o modelo constante do Anexo V do Edital, deverá ser entregue a Comissão de Licitação, no ato do credenciamento da participante, apresentada em 01 (uma) via, fora dos Envelopes de proposta comercial e documentação de habilitação.</text:span></text:p>
      <text:p text:style-name="P9"/>
      <text:p text:style-name="P9"/>
      <text:p text:style-name="P9">6 – PROPOSTAS COMERCIAIS</text:p>
      <text:p text:style-name="P22"><text:span text:style-name="T1">6.1 </text:span><text:span text:style-name="T6">-</text:span><text:span text:style-name="T1"> </text:span><text:span text:style-name="T5">As propostas comerciais deverão ser apresentadas em uma via, com suas páginas numeradas seqüencialmente e rubricadas, sem rasuras, emendas borrões ou entrelinhas e deverão ser datadas e assinadas pelo representante legal da licitante ou pelo procurador, devendo constar: </text:span></text:p>
      <text:p text:style-name="P22"><text:span text:style-name="T1">6.1.1 </text:span><text:span text:style-name="T6">-</text:span><text:span text:style-name="T1"> Objeto da Licitação</text:span></text:p>
      <text:p text:style-name="P12"/>
      <text:p text:style-name="P22"><text:span text:style-name="T1">6.1.2 </text:span><text:span text:style-name="T6">-</text:span><text:span text:style-name="T1"> Identificação da licitante: </text:span><text:span text:style-name="T5">razão social, número do CNPJ, endereço completo, telefone e fax da empresa proponente;</text:span></text:p>
      <text:p text:style-name="P12"/>
      <text:p text:style-name="P22"><text:span text:style-name="T1">6.1.3 </text:span><text:span text:style-name="T6">-</text:span><text:span text:style-name="T5"> </text:span><text:span text:style-name="T1">Preço, </text:span><text:span text:style-name="T5">em moeda corrente nacional, em algarismos e por extenso, indicado com duas casas </text:span><text:soft-page-break/><text:span text:style-name="T5">decimais, desprezando-se as frações remanescentes. Valor de cada sub item expresso em reais, sendo o valor por item expresso em algarismo e por extenso, da seguinte forma: </text:span></text:p>
      <text:p text:style-name="P9">ITENS </text:p>
      <text:p text:style-name="P9">PREÇO REAL POR LITRO (fornecimento na bomba)</text:p>
      <text:p text:style-name="P14">1. Gasolina comum;</text:p>
      <text:p text:style-name="P14">2. Óleo diesel.</text:p>
      <text:p text:style-name="P14"/>
      <text:p text:style-name="P22"><text:span text:style-name="T1">6.1.4 </text:span><text:span text:style-name="T5">- </text:span><text:span text:style-name="T1">Prazo de validade </text:span><text:span text:style-name="T5">da proposta não inferior a 30 (trinta) dias, contados da data estipulada para a entrega dos envelopes;</text:span></text:p>
      <text:p text:style-name="P9"/>
      <text:p text:style-name="P7"><text:span text:style-name="T1">6.1.5 </text:span><text:span text:style-name="T5">- </text:span><text:span text:style-name="T1">Prazo da prestação de serviços</text:span><text:span text:style-name="T5">: 06 (seis) meses.</text:span></text:p>
      <text:p text:style-name="P12"/>
      <text:p text:style-name="P22"><text:span text:style-name="T1">6.1.6 </text:span><text:span text:style-name="T6">-</text:span><text:span text:style-name="T1"> </text:span><text:span text:style-name="T5">Declaração de que nos preços propostos encontram-se incluídos todos os tributos, em especial o ICMS/ISSQN, encargos sociais e trabalhistas, prêmios de seguro, fretes e quaisquer outros ônus que porventura possam recair sobre o objeto da presente licitação, os quais ficarão a cargo única e exclusivamente da licitante a ser contratada. </text:span></text:p>
      <text:p text:style-name="P12"/>
      <text:p text:style-name="P22"><text:span text:style-name="T1">6.2 - </text:span><text:span text:style-name="T5">As propostas deverão ser firmes e precisas, sem alternativas de preços ou quaisquer outras condições.</text:span></text:p>
      <text:p text:style-name="P9"/>
      <text:p text:style-name="P9"/>
      <text:p text:style-name="P9">7 – HABILITAÇÃO </text:p>
      <text:p text:style-name="P7"><text:span text:style-name="T1">7.1 - </text:span><text:span text:style-name="T2">REGULARIDADE JURÍDICA</text:span><text:span text:style-name="T5"> </text:span></text:p>
      <text:p text:style-name="P7"><text:span text:style-name="T1">7.1.1 </text:span><text:span text:style-name="T5">- Registro Comercial, no caso de empresa individual; </text:span></text:p>
      <text:p text:style-name="P22"><text:span text:style-name="T1">7.1.2 </text:span><text:span text:style-name="T5">- Ato Constitutivo, estatuto ou contrato social e seus aditivos em vigor, devidamente registrados, em se tratando de sociedades comerciais, e no caso de sociedade de ações, acompanhadas de documentos de eleição de seus administradores;</text:span></text:p>
      <text:p text:style-name="P22"><text:span text:style-name="T1">7.1.3 </text:span><text:span text:style-name="T6">-</text:span><text:span text:style-name="T1"> </text:span><text:span text:style-name="T5">Inscrição do ato constitutivo, no caso de sociedades civis, acompanhada de prova de diretoria em exercício;</text:span></text:p>
      <text:p text:style-name="P22"><text:span text:style-name="T1">7.1.4 </text:span><text:span text:style-name="T6">-</text:span><text:span text:style-name="T1"> </text:span><text:span text:style-name="T5">Decreto de autorização, em se tratando de empresa ou sociedade estrangeira em funcionamento no País, e ato de registro ou autorização para funcionamento expedido pelo Órgão competente, quando a atividade assim o exigir.</text:span></text:p>
      <text:p text:style-name="P9"/>
      <text:p text:style-name="P9">7.2 - REGULARIDADE FISCAL</text:p>
      <text:p text:style-name="P7"><text:span text:style-name="T1">7.2.1 </text:span><text:span text:style-name="T5">- Prova de Inscrição no Cadastro Nacional de Pessoas Jurídicas – CNPJ;</text:span></text:p>
      <text:p text:style-name="P22"><text:span text:style-name="T1">7.2.2 </text:span><text:span text:style-name="T6">-</text:span><text:span text:style-name="T1"> </text:span><text:span text:style-name="T5">Prova de Inscrição no Cadastro de Contribuintes Estadual e Municipal, relativo ao domicílio ou sede do licitante, pertinente ao seu ramo de atividade e compatível com o objeto contratual;</text:span></text:p>
      <text:p text:style-name="P22"><text:span text:style-name="T1">7.2.3 </text:span><text:span text:style-name="T6">-</text:span><text:span text:style-name="T1"> </text:span><text:span text:style-name="T5">Certificado de Regularidade para com o FGTS, expedido pela Caixa Econômica Federal;</text:span></text:p>
      <text:p text:style-name="P7"><text:span text:style-name="T1">7.2.4 </text:span><text:span text:style-name="T6">-</text:span><text:span text:style-name="T1"> </text:span><text:span text:style-name="T5">Certidão Negativa de Débito para com o INSS, expedida pela Previdência Social; </text:span></text:p>
      <text:p text:style-name="P22"><text:span text:style-name="T1">7.2.5 </text:span><text:span text:style-name="T6">-</text:span><text:span text:style-name="T1"> </text:span><text:span text:style-name="T5">Prova de regularidade para com a Fazenda Nacional (Dívida Ativa e Tributos Federais); a Fazenda Estadual e a Fazenda Municipal (Tributos Mobiliários) do domicílio ou sede do licitante.</text:span></text:p>
      <text:p text:style-name="P15"/>
      <text:p text:style-name="P7"><text:span text:style-name="T1">7.3 </text:span><text:span text:style-name="T6">-</text:span><text:span text:style-name="T5"> </text:span><text:span text:style-name="T1">QUALIFICAÇÃO ECONÔMICO-FINANCEIRA</text:span></text:p>
      <text:p text:style-name="P22"><text:span text:style-name="T1">7.3.1 </text:span><text:span text:style-name="T6">-</text:span><text:span text:style-name="T1"> </text:span><text:span text:style-name="T5">Certidão Negativa de Falência, concordata ou recuperação judicial, expedida pelo cartório distribuidor da comarca da sede da pessoa jurídica ou de execução de pessoa física, a no máximo 60 (sessenta) dias da data prevista para entrega dos envelopes.</text:span></text:p>
      <text:p text:style-name="P15"/>
      <text:p text:style-name="P7"><text:span text:style-name="T1">7.4 </text:span><text:span text:style-name="T6">-</text:span><text:span text:style-name="T2"> </text:span><text:span text:style-name="T1">QUALIFICAÇÃO TÉCNICA</text:span></text:p>
      <text:p text:style-name="P22"><text:span text:style-name="T1">7.4.1 </text:span><text:span text:style-name="T6">-</text:span><text:span text:style-name="T1"> </text:span><text:span text:style-name="T5">Apresentação de documentação comprobatório de regularidade perante ANP – Agência Nacional de Petróleo.</text:span></text:p>
      <text:p text:style-name="P22"><text:span text:style-name="T1">7.4.3 </text:span><text:span text:style-name="T6">-</text:span><text:span text:style-name="T1"> </text:span><text:span text:style-name="T5">Estar localizada, a Licitante proponente, para fins de fornecimento, no perímetro urbano do Município de São Miguel do Oeste (SC).</text:span></text:p>
      <text:p text:style-name="P12"/>
      <text:p text:style-name="P22"><text:span text:style-name="T1">7.5 </text:span><text:span text:style-name="T6">-</text:span><text:span text:style-name="T1"> </text:span><text:span text:style-name="T5">Juntamente com os documentos referidos neste item (cláusula 7 - DA HABILITAÇÃO), serão apresentados para fins de habilitação:</text:span></text:p>
      <text:p text:style-name="P15">a) declaração de que a empresa não se acha declarada inidônea para licitar e contratar com a FUNOESC ou com o Poder Público ou suspensa do direito de licitar ou contratar com os mesmos;</text:p>
      <text:p text:style-name="P15"><text:soft-page-break/>b) declaração de que a empresa não possui trabalhadores menores de 18 anos realizando trabalho noturno, perigoso ou insalubre e de qualquer trabalho a menores de 16 anos <text:s/>(com redação dada pela Lei n.º 9854 de 27 de outubro de 1999), salvo na condição de aprendiz, a partir de 14 anos, na forma da Lei; <text:s/>As declarações serão conforme modelos dos Anexos III e IV.</text:p>
      <text:p text:style-name="P22"><text:span text:style-name="T6">c) </text:span><text:span text:style-name="T2">Declaração de que a empresa, caso seja vencedora de quaisquer dos itens da licitação, assume, ainda a obrigação de efetuar lavagens de aparência, sempre que necessário, bem como uma lavação mensal em cada veículo da contratante abastecido pela contratada, de forma gratuita</text:span><text:span text:style-name="T6">.</text:span></text:p>
      <text:p text:style-name="P12"/>
      <text:p text:style-name="P22"><text:span text:style-name="T1">7.6 </text:span><text:span text:style-name="T6">-</text:span><text:span text:style-name="T1"> </text:span><text:span text:style-name="T5">Os documentos exigidos para habilitação deverão ser apresentados em original, por qualquer processo de cópia autenticada por cartório competente ou em cópia simples acompanhada do respectivo original que deverá ser apresentado para ser autenticada pelo responsável pelo Setor de Compras da FUNOESC – Fundação Universidade do Oeste de SC, Campus de São Miguel do Oeste (SC).</text:span></text:p>
      <text:p text:style-name="P14"/>
      <text:p text:style-name="P9"/>
      <text:p text:style-name="P44">8. <text:s/>ABERTURA DOS ENVELOPES</text:p>
      <text:p text:style-name="P43"/>
      <text:list xml:id="list30481503" text:style-name="L1">
        <text:list-item>
          <text:list>
            <text:list-item>
              <text:p text:style-name="P74">- <text:s/>Os envelopes serão abertos observando-se as seguintes regras:</text:p>
            </text:list-item>
          </text:list>
        </text:list-item>
      </text:list>
      <text:p text:style-name="P45"/>
      <text:p text:style-name="P45"/>
      <text:p text:style-name="P63"><text:span text:style-name="T3">Abertura dos envelopes da </text:span><text:span text:style-name="T9">documentação</text:span><text:span text:style-name="T3"> para habilitação: </text:span></text:p>
      <text:p text:style-name="P43">Dia 22/06/2012.</text:p>
      <text:p text:style-name="P43">Horário: 15 horas e 05 minutos.</text:p>
      <text:p text:style-name="P43">Local: Sala Reuniões Bloco Administrativo – FUNOESC – Campus de São Miguel do Oeste.</text:p>
      <text:p text:style-name="P43"/>
      <text:p text:style-name="P63"><text:span text:style-name="T3">Abertura dos envelopes das </text:span><text:span text:style-name="T9">propostas</text:span><text:span text:style-name="T3">: </text:span></text:p>
      <text:p text:style-name="P43">Dia: 22/06/2012.</text:p>
      <text:p text:style-name="P43">Horário: 15 horas e 15 minutos.</text:p>
      <text:p text:style-name="P43">Local: Sala Reuniões Bloco Administrativo – FUNOESC – Campus de São Miguel do Oeste.</text:p>
      <text:p text:style-name="P65"/>
      <text:p text:style-name="P45">8.2 - Cada proponente poderá se fazer presente somente com um representante, desde que previamente credenciado, para acompanhar todo o processo;</text:p>
      <text:p text:style-name="P45">8.3 - Serão abertos, inicialmente, <text:s/>os envelopes contendo a documentação para habilitação;</text:p>
      <text:p text:style-name="P45">8.4 - Cumpridas as formalidades de habilitação, a Comissão de Licitação, após apresentar o resultado do julgamento, dará vistas da documentação a todos os presentes. Qualquer contestação ou impugnação, por parte dos proponentes deverá ser formalizada neste momento, para que conste em ata e seja solucionada antes da abertura dos envelopes contendo as propostas. Continuando a existir contrariedade por qualquer dos presentes em relação à decisão da comissão de licitação, o mesmo deverá registrar por escrito sua pretensão de recorrer da decisão, sendo que, nesta hipótese, será suspenso o processo licitatório, aguardando-se o prazo para solução do recurso, conforme previsto abaixo. </text:p>
      <text:p text:style-name="P45">8.5 - Concluída a fase de habilitação, desde que não haja qualquer contestação ou impugnação, a Comissão dará início à abertura dos envelopes contendo a proposta financeira das empresas habilitadas, com preclusão dos inabilitados;</text:p>
      <text:p text:style-name="P45">8.6 - O representante de cada proponente poderá examinar todos os documentos e as propostas, rubricando-as juntamente com os demais membros da Comissão;</text:p>
      <text:p text:style-name="P45">8.7 - Toda e qualquer declaração, contestação ou impugnação por parte das proponentes, deverá constar em ata;</text:p>
      <text:p text:style-name="P45">8.8 - A Comissão, de seu trabalho, lavrará a competente ata circunstanciada, na qual serão consignadas as impugnações interpostas e as demais ocorrências que interessem ao julgamento da licitação. A ata será assinada pelo presidente, pelos membros da comissão e pelos representantes presentes. Entretanto, se algum proponente se recusar a assiná-la, essa circunstância será nela consignada.</text:p>
      <text:p text:style-name="P48"/>
      <text:p text:style-name="P64"><text:span text:style-name="T3">Parágrafo único: </text:span><text:span text:style-name="T10"><text:s/>Havendo recurso, será designada nova data e horário para abertura das propostas, após o julgamento do mesmo, que ocorrerá na forma do item 10 abaixo.</text:span></text:p>
      <text:p text:style-name="P48"/>
      <text:p text:style-name="P48"/>
      <text:p text:style-name="P49">9 – DO JULGAMENTO DA PROPOSTA</text:p>
      <text:p text:style-name="P50"><text:soft-page-break/> </text:p>
      <text:p text:style-name="P63"><text:span text:style-name="T10">9.1 - O julgamento das propostas será realizado em conformidade com o Regulamento de Compras e Contratações da FUNOESC e com o presente Edital, suas alterações e demais normas pertinentes, levando-se em conta interesse da Instituição e o critério de </text:span><text:span text:style-name="T3">"MENOR PREÇO POR ITEM".</text:span><text:span text:style-name="T10"> </text:span></text:p>
      <text:p text:style-name="P66"><text:span text:style-name="T13">9.2 - Serão desclassificadas as propostas que não estiverem de acordo com as condições previstas neste Edital</text:span><text:span text:style-name="T14">,</text:span><text:span text:style-name="T13"> ou se manifestarem inexeqüíveis, nos termos do art. 48, II, e § 1º da Lei 8.666/93.</text:span></text:p>
      <text:p text:style-name="P46">9.3 - Atendidas as condições de julgamento, a adjudicação será feita à proponente que apresentar o "MENOR PREÇO POR ITEM", encerrando-se a etapa da proposta.</text:p>
      <text:p text:style-name="P51">9.4 - Declarada encerrada a etapa competitiva e ordenadas as propostas, a comissão de licitação examinará a aceitabilidade da primeira classificada, quanto ao objeto e valor, decidindo motivadamente a respeito. </text:p>
      <text:p text:style-name="P51">9.5 - Sendo aceitável a proposta de menor preço, será conferida a documentação de habilitação do licitante que a tiver formulado, para confirmação das suas condições de habilitação.</text:p>
      <text:p text:style-name="P52">9.6 - Constatado o atendimento das exigências fixadas no edital, o licitante será declarado vencedor.</text:p>
      <text:p text:style-name="P53">9.7 <text:s/>- Se a proposta de menor valor não for aceitável ou se o licitante desatender às exigências de habilitação, a comissão de licitação examinará a proposta ou o lance subseqüente, verificando a sua aceitabilidade e procedendo à habilitação do proponente, na ordem de classificação, e assim sucessivamente, até a apuração de uma proposta que atenda ao edital.</text:p>
      <text:p text:style-name="P45">9.8 - No caso de empate no preço entre duas ou mais propostas, será efetuado sorteio para escolher o vencedor.</text:p>
      <text:p text:style-name="P45">9.9 - Não serão levadas em consideração, para efeito de julgamento, vantagens não previstas neste Edital.</text:p>
      <text:p text:style-name="P53">9.10 - A comissão de licitação, na fase de julgamento, poderá promover quaisquer diligências julgadas necessárias à análise das propostas e da documentação, cabendo aos licitantes atenderem às solicitações no prazo estipulado e fixado na convocação.</text:p>
      <text:p text:style-name="P63"><text:span text:style-name="T10">9.11 - A Comissão de Licitação elaborará Ata de Julgamento, no qual registrará a</text:span><text:span text:style-name="T13"> indicação do lance vencedor, a classificação dos lances apresentados e demais informações relativas à sessão pública da licitação, a qual será assinada pela comissão de licitação e pelos participantes do certame que estiverem presentes e quiserem assinar, </text:span><text:span text:style-name="T10">cabendo ao Vice-reitor da FUNOESC – Campus de São Miguel do Oeste, SC, <text:s/>a homologação do resultado apresentado.</text:span></text:p>
      <text:p text:style-name="P45">9.12 - A autoridade competente poderá a qualquer tempo revogar a licitação por razões de interesse da instituição licitante, decorrentes de fato superveniente, devidamente comprovado, pertinente e suficiente para justificar tal conduta, devendo anular o Processo por ilegalidade de ofício, ou por provocação de terceiros, mediante parecer escrito e devidamente fundamentado.</text:p>
      <text:p text:style-name="P50"/>
      <text:p text:style-name="P47"/>
      <text:p text:style-name="P44">10 - DOS RECURSOS</text:p>
      <text:p text:style-name="P45"/>
      <text:p text:style-name="P45">10.1 - Os recursos obedecerão ao que estabelece o Regulamento da FUNOESC.</text:p>
      <text:p text:style-name="P45"/>
      <text:p text:style-name="P45">10.2 - Dos atos da Comissão de Licitação <text:s/>cabe recurso, no prazo de 5 (cinco) <text:s/>dias úteis a contar da intimação do ato ou da lavratura da ata, nos casos de:</text:p>
      <text:p text:style-name="P65"><text:s/></text:p>
      <text:p text:style-name="P45">a) habilitação ou inabilitação do licitante;</text:p>
      <text:p text:style-name="P45">b) julgamento das proposta:</text:p>
      <text:p text:style-name="P45"><text:s/></text:p>
      <text:p text:style-name="P69"><text:span text:style-name="T10"><text:tab/>§ 1</text:span><text:span text:style-name="T16">o </text:span><text:span text:style-name="T10"><text:s/>O prazo conta-se da intimação dos atos da Comissão, sendo que, no caso de recurso quanto à habilitação ou inabilitação, a pretensão de recorrer dever ser formalizada por ocasião da lavratura da ata, pelo preposto da empresa interessada, sendo que o prazo para apresentação das razões e fundamentos passam a correr daquele momento. </text:span></text:p>
      <text:p text:style-name="P68"><text:tab/><text:tab/>§ 2º Não sendo manifestada a pretensão de recorrer neste momento, tem-se como precluso o direito dos participantes do certame licitatório.<text:tab/></text:p>
      <text:p text:style-name="P73"><text:span text:style-name="T10"><text:tab/>§ 3</text:span><text:span text:style-name="T16">o</text:span><text:span text:style-name="T10"> <text:s/>O recurso terá efeito suspensivo até decisão final na esfera administrativa.</text:span></text:p>
      <text:p text:style-name="P69"><text:span text:style-name="T10"><text:tab/>§ 4</text:span><text:span text:style-name="T16">o</text:span><text:span text:style-name="T10"> <text:s/>Interposto, o recurso, com suas razões e fundamentos, será comunicado aos demais licitantes, que poderão impugná-lo no prazo de 5 (cinco) dias úteis.</text:span></text:p>
      <text:p text:style-name="P69"><text:span text:style-name="T10"><text:s text:c="4"/><text:tab/>§ 5</text:span><text:span text:style-name="T16">o</text:span><text:span text:style-name="T10"> O recurso será dirigido à autoridade superior (Vice-reitoria de Campus), </text:span><text:span text:style-name="T3">por intermédio da autoridade que praticou o ato recorrido (Comissão de Licitação), a qual poderá reconsiderar sua </text:span><text:soft-page-break/><text:span text:style-name="T3">decisão, no prazo de 03 (três) dias úteis, ou, nesse mesmo prazo, fazê-lo subir,</text:span><text:span text:style-name="T10"> devidamente informado. A decisão da Autoridade Superior deverá ser proferida dentro do prazo de 5 (cinco) dias úteis, contado do recebimento do recurso, após o encaminhamento pela Comissão de Licitação.</text:span></text:p>
      <text:p text:style-name="P67"><text:tab/>§ 6º - A decisão da Vice-reitoria de Campus encerra a fase administrativa.</text:p>
      <text:p text:style-name="P45"/>
      <text:p text:style-name="P45">10.3 – Quanto à forma, os recursos devem obedecer ao que segue: </text:p>
      <text:p text:style-name="P45"/>
      <text:p text:style-name="P45">10.3.1 - serão datilografados e devidamente fundamentados;</text:p>
      <text:p text:style-name="P45">10.3.2 - serão assinados pelo representante legal da recorrente;</text:p>
      <text:p text:style-name="P45">10.3.3 - serão entregues no departamento de protocolo da FUNOESC – Campus de São Miguel do Oeste, SC;</text:p>
      <text:p text:style-name="P45">10.3.4 - O recurso referente à fase de habilitação terá efeito suspensivo e só será admitido observado o contido nos §§ 1º e 2º do item anterior. </text:p>
      <text:p text:style-name="P45">10.3.5 - Os recursos interpostos fora do prazo não serão levados em consideração.</text:p>
      <text:p text:style-name="P28"/>
      <text:p text:style-name="P9">11 – ADJUDICAÇÃO E DA HOMOLOGAÇÃO</text:p>
      <text:p text:style-name="P22"><text:span text:style-name="T1">11.1 </text:span><text:span text:style-name="T6">-</text:span><text:span text:style-name="T1"> </text:span><text:span text:style-name="T5">Inexistindo manifestação recursal, a Comissão de Licitação adjudicará o objeto da licitação ao licitante vencedor, com a posterior homologação do resultado pela Autoridade Competente.</text:span></text:p>
      <text:p text:style-name="P12"/>
      <text:p text:style-name="P22"><text:span text:style-name="T1">11.2 </text:span><text:span text:style-name="T6">-</text:span><text:span text:style-name="T1"> </text:span><text:span text:style-name="T5">Decididos os recursos porventura interpostos, e constatada a regularidade dos atos procedimentais, a Autoridade Competente adjudicará o objeto ao licitante vencedor e homologará o procedimento licitatório.</text:span></text:p>
      <text:p text:style-name="P15"/>
      <text:p text:style-name="P15"/>
      <text:p text:style-name="P12">12 – DA EXECUÇÃO DOS SERVIÇOS E DO PAGAMENTO</text:p>
      <text:p text:style-name="P22"><text:span text:style-name="T1">12.1 </text:span><text:span text:style-name="T6">-</text:span><text:span text:style-name="T1"> </text:span><text:span text:style-name="T6">Os serviços serão executados pelo prazo de 06 (seis) meses, iniciando no dia 1º de Julho de 2012 à 31 de Dezembro de 2012;</text:span></text:p>
      <text:p text:style-name="P11"/>
      <text:p text:style-name="P22"><text:span text:style-name="T2">12.2</text:span><text:span text:style-name="T6"> - </text:span><text:span text:style-name="T7">A(s) empresa(s) vencedora(s) deverá(ão) no final de cada quinzena, apresentar as respectivas notas fiscais, comprobatórias do consumo do período, que será aferida e certificada por representante designado para esse fim pela FUNOESC;</text:span></text:p>
      <text:p text:style-name="P1"/>
      <text:p text:style-name="P3"><text:span text:style-name="T4">12.3</text:span><text:span text:style-name="T7"> - </text:span><text:span text:style-name="T11">Até o 10º dia útil do período subseqüente ao fornecimento, mediante depósito na conta corrente da(s) empresa(s) vencedora(as):</text:span></text:p>
      <text:p text:style-name="P3"><text:span text:style-name="T4">12.3.1</text:span><text:span text:style-name="T11"> - Consumo da 1ª Quinzena até o décimo dia útil subseqüente;</text:span></text:p>
      <text:p text:style-name="P4"><text:span text:style-name="T4">12.3.2</text:span><text:span text:style-name="T7"> - Consumo da 2ª Quinzena até o décimo dia útil subseqüente.</text:span></text:p>
      <text:p text:style-name="P5"/>
      <text:p text:style-name="P5"/>
      <text:p text:style-name="P9">13 – DISPOSIÇÕES GERAIS </text:p>
      <text:p text:style-name="P7"><text:span text:style-name="T1">13.1 </text:span><text:span text:style-name="T6">-</text:span><text:span text:style-name="T5"> Integram o presente: </text:span></text:p>
      <text:p text:style-name="P14">o Anexo I – Termo de Referência</text:p>
      <text:p text:style-name="P14">o Anexo II – Minuta do Contrato</text:p>
      <text:p text:style-name="P14">o Anexo III – Modelo de Declaração (Ausência de impedimentos)</text:p>
      <text:p text:style-name="P14">o Anexo IV – Modelo de Declaração</text:p>
      <text:p text:style-name="P14">o Anexo V – Modelo de Declaração (Requisitos para habilitação)</text:p>
      <text:p text:style-name="P14">o Anexo VI – Relação frota carros.</text:p>
      <text:p text:style-name="P12"/>
      <text:p text:style-name="P22"><text:span text:style-name="T1">13.2 </text:span><text:span text:style-name="T6">-</text:span><text:span text:style-name="T1"> </text:span><text:span text:style-name="T5">Este edital deverá ser lido e interpretado na íntegra, e após apresentação da documentação e da proposta não serão aceitas alegações de desconhecimento ou discordância de seus termos.</text:span></text:p>
      <text:p text:style-name="P12"/>
      <text:p text:style-name="P22"><text:span text:style-name="T1">13.3 </text:span><text:span text:style-name="T6">-</text:span><text:span text:style-name="T1"> </text:span><text:span text:style-name="T5">Será dada vista aos proponentes interessados, tanto das Propostas Comerciais como dos Documentos de Habilitação apresentados na sessão.</text:span></text:p>
      <text:p text:style-name="P12"/>
      <text:p text:style-name="P22"><text:span text:style-name="T1">13.4 </text:span><text:span text:style-name="T6">-</text:span><text:span text:style-name="T1"> </text:span><text:span text:style-name="T5">É facultado a Comissão de Licitação ou à Autoridade Superior, em qualquer fase da licitação, promover diligência destinada a esclarecer ou complementar a instrução do processo e a aferição do ofertado, bem como solicitar a Órgãos competentes a elaboração de pareceres técnicos destinados a fundamentar as decisões, vedada a inclusão posterior de documento ou informação que deveria constar ou </text:span><text:soft-page-break/><text:span text:style-name="T5">ter sido providenciada no ato da sessão pública.</text:span></text:p>
      <text:p text:style-name="P12"/>
      <text:p text:style-name="P22"><text:span text:style-name="T1">13.5 </text:span><text:span text:style-name="T6">-</text:span><text:span text:style-name="T1"> </text:span><text:span text:style-name="T5">É vedado ao licitante retirar sua proposta ou parte dela após aberta a sessão de licitação.</text:span></text:p>
      <text:p text:style-name="P12"/>
      <text:p text:style-name="P22"><text:span text:style-name="T1">13.6 </text:span><text:span text:style-name="T6">-</text:span><text:span text:style-name="T1"> </text:span><text:span text:style-name="T5">É vedado à contratada subcontratar total ou parcialmente o fornecimento do objeto desta licitação.</text:span></text:p>
      <text:p text:style-name="P12"/>
      <text:p text:style-name="P22"><text:span text:style-name="T1">13.7 </text:span><text:span text:style-name="T6">-</text:span><text:span text:style-name="T5"> A autoridade competente da contratação poderá revogar a licitação, por razões de interesse público, decorrente de fato superveniente devidamente comprovado, ou anulada, em todo ou em parte, por ilegalidade, de ofício ou por provocação de terceiros, mediante parecer escrito e devidamente comprovado.</text:span></text:p>
      <text:p text:style-name="P12"/>
      <text:p text:style-name="P22"><text:span text:style-name="T1">13.8 </text:span><text:span text:style-name="T6">-</text:span><text:span text:style-name="T5"> As licitantes são responsáveis pela fidelidade e legitimidade das informações e documentos apresentados em qualquer fase da licitação.</text:span></text:p>
      <text:p text:style-name="P12"/>
      <text:p text:style-name="P22"><text:span text:style-name="T1">13.9 </text:span><text:span text:style-name="T6">-</text:span><text:span text:style-name="T5"> A Comissão de Licitação, no interesse da Administração, poderá relevar omissões puramente formais observadas na documentação e proposta, desde que não contrariem a legislação vigente e não comprometam a lisura da licitação sendo possível a promoção de diligência destinada a esclarecer ou a </text:span><text:span text:style-name="T5">complementar a instrução do processo.</text:span></text:p>
      <text:p text:style-name="P12"/>
      <text:p text:style-name="P22"><text:span text:style-name="T1">13.10 </text:span><text:span text:style-name="T6">-</text:span><text:span text:style-name="T1"> </text:span><text:span text:style-name="T5">Todo e qualquer esclarecimento sobre o presente edital e seus anexos, deverá ser solicitado até 02 (dois) dias úteis anteriores à data de abertura da Licitação, por escrito, através do fax símile (49) 3631-1002 e/ou (49) 3631-1024 ou por correspondência protocolada no endereço da FUNOESC – Fundação Universidade do Oeste de SC, Campus de São Miguel do Oeste,</text:span><text:span text:style-name="T1"> </text:span><text:span text:style-name="T5">com expressa indicação do número e objeto da Licitação.</text:span></text:p>
      <text:p text:style-name="P9"/>
      <text:p text:style-name="P22"><text:span text:style-name="T1">13.11 </text:span><text:span text:style-name="T6">-</text:span><text:span text:style-name="T1"> </text:span><text:span text:style-name="T5">Decairá do direito de impugnar os termos do presente edital de licitação o licitante que não o fizer até o segundo dia útil que anteceda a abertura da sessão da licitação.</text:span></text:p>
      <text:p text:style-name="P15"/>
      <text:p text:style-name="P22"><text:span text:style-name="T2">13.12</text:span><text:span text:style-name="T5"> – Cópia do Edital poderá ser obtido junto ao Setor de Compras da FUNOESC, Campus de São Miguel do Oeste (SC), e/ou no site: </text:span><text:a xlink:type="simple" xlink:href="http://www.unoescsmo.edu.br/"><text:span text:style-name="Internet_20_link"><text:span text:style-name="T21">www.unoesc.edu.br,</text:span></text:span></text:a><text:span text:style-name="T5"> e/ou no mural público da instituição.</text:span></text:p>
      <text:p text:style-name="P15"/>
      <text:p text:style-name="P14">São Miguel do Oeste (SC), 05 de junho de 2012.</text:p>
      <text:p text:style-name="P18"/>
      <text:p text:style-name="P18"/>
      <text:p text:style-name="P18"/>
      <text:p text:style-name="P18"/>
      <text:p text:style-name="P18"/>
      <text:p text:style-name="P18"/>
      <text:p text:style-name="P18"/>
      <text:p text:style-name="P18"/>
      <text:p text:style-name="P18">Prof. Vitor Carlos D'Agostini</text:p>
      <text:p text:style-name="P18">Vice-reitor de Campus</text:p>
      <text:p text:style-name="P36"/>
      <text:p text:style-name="P20"/>
      <text:p text:style-name="P26">ANEXO I</text:p>
      <text:p text:style-name="P20"/>
      <text:p text:style-name="P10">TERMO DE REFERÊNCIA </text:p>
      <text:p text:style-name="P9">1- Finalidade</text:p>
      <text:p text:style-name="P22"><text:span text:style-name="T5">Contratação de Posto de serviço para fornecimento de combustíveis líquidos (gasolina</text:span><text:span text:style-name="T22"> </text:span><text:span text:style-name="T5">e óleo diesel), para a frota de veículos da </text:span><text:span text:style-name="T1">FUNOESC – </text:span><text:span text:style-name="T6">Fundação Universidade do Oeste de SC, Campus de São Miguel do Oeste</text:span><text:span text:style-name="T5">.</text:span></text:p>
      <text:p text:style-name="P9">2- Objeto/ Descrição</text:p>
      <text:p text:style-name="P25">Constitui objeto da presente licitação o fornecimento de combustíveis líquidos (gasolina e óleo diesel), para a frota de veículos da FUNOESC – Fundação Universidade do Oeste de SC, Campus de São Miguel do Oeste.</text:p>
      <text:p text:style-name="P9">3- Prazo</text:p>
      <text:p text:style-name="P15">06 (seis) meses contados da assinatura do contrato, iniciando em 1º de Julho de 2012 à 31 de Dezembro de 2012, podendo ser rescindido a qualquer tempo mediante comunicação formal da FUNOESC a empresa contratada.</text:p>
      <text:p text:style-name="P9">4- Local da Prestação de Serviços</text:p>
      <text:p text:style-name="P17">A Contratada para fornecimento do objeto contratado disporá de estabelecimento no perímetro urbano do Município de São Miguel do Oeste(SC).</text:p>
      <text:p text:style-name="P9">5- Justificativa da Aquisição</text:p>
      <text:p text:style-name="P15">Justifica a contratação à necessidade de abastecimento da frota de veículos destinados à logística operacional da FUNOESC – Fundação Universidade do Oeste de SC, Campus de São Miguel do Oeste, sendo que a empresa contratada responderá pelos eventuais danos causados a FUNOESC decorrentes de culpa ou dolo no fornecimento do combustível e lubrificante, pela correção e qualidade do fornecimento além do vínculo com uma distribuidora.</text:p>
      <text:p text:style-name="P9">6- Avaliação de Custo</text:p>
      <text:p text:style-name="P22"><text:span text:style-name="T5">Os preços são fixos e irreajustáveis ficando assegurada à contratada e/ou ao Contratante, nos termos do art. 65, II, d, da Lei Federal nº 8.666/93, a manutenção do equilíbrio econômico-financeiro do contrato, especialmente em caso de comprovado aumento de preço por parte das distribuidoras. Os preços praticados na execução do contrato terão como referência os preços praticados pelo mercado, não podendo ser superiores aos comercializados e nem incompatíveis com o de mercado. </text:span><text:span text:style-name="T11">Ocorrendo reajuste nos preços dos combustíveis, durante a vigência do fornecimento, o preço cotado será reajustado de acordo com os índices da ANP.</text:span></text:p>
      <text:p text:style-name="P9">7- Forma e Condições de Pagamento</text:p>
      <text:p text:style-name="P23"><text:span text:style-name="T5">O pagamento será quinzenal e será efetuado em até 10 (dez) dias úteis subseqüentes ao mês da efetiva prestação de serviços, após a apresentação da nota fiscal/fatura emitida pela </text:span><text:span text:style-name="T1">CONTRATADA. </text:span><text:span text:style-name="T5">Nos preços propostos deverão ser incluídos todos os tributos, encargos sociais e quaisquer outros ônus que porventura possam recair sobre o fornecimento do objeto da presente licitação, que ficarão a cargo única e exclusivamente da </text:span><text:span text:style-name="T11">CONTRATADA. </text:span></text:p>
      <text:p text:style-name="P2">Até o 10º dia útil do período subseqüente ao fornecimento, mediante depósito na conta corrente da(s) empresa(s) vencedora(as):</text:p>
      <text:p text:style-name="P2">Consumo da 1ª Quinzena até o décimo dia útil subseqüente;</text:p>
      <text:p text:style-name="P6">Consumo da 2ª Quinzena até o décimo dia útil subseqüente.</text:p>
      <text:p text:style-name="P9">8- Metodologia</text:p>
      <text:p text:style-name="P22"><text:span text:style-name="T5">O critério de aceitação das propostas será o de menor preço por item para fornecimento de combustíveis líquidos (gasolina, á</text:span><text:span text:style-name="T8">lcool hidratado</text:span><text:span text:style-name="T5"> e óleo diesel), especificados no edital.</text:span></text:p>
      <text:p text:style-name="P9">9 – Dotação Orçamentária</text:p>
      <text:p text:style-name="P7"><text:span text:style-name="T5">A despesa correrá por conta de recursos próprios da FUNOESC - </text:span><text:span text:style-name="T6">Campus de SMOeste</text:span><text:span text:style-name="T5">.</text:span></text:p>
      <text:p text:style-name="P60"/>
      <text:p text:style-name="P20"/>
      <text:p text:style-name="P26">ANEXO II</text:p>
      <text:p text:style-name="P19"/>
      <text:p text:style-name="P10">MINUTA DO CONTRATO</text:p>
      <text:p text:style-name="P20"/>
      <text:p text:style-name="P70">CONTRATO PARA FORNECIMENTO DE COMBUSTÍVEL </text:p>
      <text:p text:style-name="P39"/>
      <text:p text:style-name="P39"/>
      <text:p text:style-name="P63"><text:span text:style-name="T1">FUNDAÇÃO UNIVERSIDADE DO OESTE DE SANTA CATARINA – FUNOESC</text:span><text:span text:style-name="T5">, (</text:span><text:span text:style-name="T2">C</text:span><text:span text:style-name="T12">ampus – SÃO MIGUEL DO OESTE</text:span><text:span text:style-name="T5">), Instituição Educacional, com sede na Rua Oiapoc nº, 211, na cidade de São Miguel do Oeste - SC, inscrita no CNPJ/MF sob o nº 84.592.369/0006-35, neste ato representada pelo Vice-reitor de Campus, Prof. Vítor Carlos D´Agostini, <text:s/>ao final assinado, na qualidade de prestadora de serviços educacionais, de ora em diante denominada </text:span><text:span text:style-name="T2">CONTRATANTE </text:span><text:span text:style-name="T5">e do outro lado </text:span><text:span text:style-name="T2">..............................................................</text:span><text:span text:style-name="T5">, pessoa jurídica de direito privado, com sede na Rua ............................................ nº ...................., Centro, em São Miguel do Oeste – SC, inscrita no CNPJ/MF sob o nº .............................................., representada neste ato por seu Sócio-Gerente, <text:s/>Sr. ......................................................., brasileiro, casado, do comércio, residente e domiciliado na Rua ....................................... <text:s/>nº <text:s/>........................, Centro, em São Miguel do Oeste - <text:s/>SC, <text:s/>portador do CPF nº <text:s/>................................................., RG ..........................................., denominada para este instrumento particular simplesmente de </text:span><text:span text:style-name="T2">CONTRATADA</text:span><text:span text:style-name="T5">, têm justo e contratado o fornecimento de gasolina e óleo diesel, conforme as cláusulas e condições a seguir:</text:span></text:p>
      <text:p text:style-name="P39">CLÁUSULA I.</text:p>
      <text:p text:style-name="P39">Do Objeto:</text:p>
      <text:p text:style-name="P63"><text:span text:style-name="T5">1.1 - Fornecimento, na bomba de: ......................................................................... , para o abastecimento de veículos da </text:span><text:span text:style-name="T2">CONTRATANTE</text:span><text:span text:style-name="T5">, <text:s/>de conformidade com as necessidades da mesma, no período de </text:span><text:span text:style-name="T2">01/07/2012 até 31/12/2012.</text:span></text:p>
      <text:p text:style-name="P39">CLÁUSULA II.-</text:p>
      <text:p text:style-name="P63"><text:span text:style-name="T6">2.1. -</text:span><text:span text:style-name="T1">Do Preço, das Condições de Pagamento e do Reajuste:</text:span></text:p>
      <text:p text:style-name="P63"><text:span text:style-name="T1">a. </text:span><text:span text:style-name="T5">O valor para o fornecimento do Óleo diesel filtrado de R$ <text:s/>................... (.............................................) por litro;</text:span></text:p>
      <text:p text:style-name="P63"><text:span text:style-name="T2">b.</text:span><text:span text:style-name="T5"> O valor para o fornecimento de Gasolina de R$ <text:s/>.................................... (.............................................) por litro;</text:span></text:p>
      <text:p text:style-name="P35"/>
      <text:p text:style-name="P63"><text:span text:style-name="T5">2.2.- O pagamento será efetuado até o 10</text:span><text:span text:style-name="T17">o</text:span><text:span text:style-name="T5"> dia útil, da quinzena seguinte ao fornecimento, mediante depósito na conta-corrente da </text:span><text:span text:style-name="T2">CONTRATADA</text:span><text:span text:style-name="T5"> junto ao Banco ..................................., <text:s/>agência ......................, conta nº ..................., valendo o recibo de depósito bancário como prova da quitação. O pagamento será efetuado, <text:s/>tomando-se por base o fornecimento efetivo, mediante a apresentação, pela </text:span><text:span text:style-name="T2">CONTRATADA</text:span><text:span text:style-name="T5">, das respectivas notas fiscais firmadas, <text:s/>comprobatórias do consumo na quinzena imediatamente anterior à cobrança.</text:span></text:p>
      <text:p text:style-name="P29">2.3 – Ocorrendo reajuste de preços dos combustíveis nas distribuidoras, durante a vigência deste contrato, os preços acima fixados serão reajustados pelos mesmos percentuais praticados pelas distribuidoras, cabendo à CONTRATADA fazer tal comprovação mediante fornecimento de cópia das notas fiscais de aquisição dos combustíveis, relativamente ao período inicial do fornecimento deste contrato, como termo inicial e, à data do reajuste, como termo final. Caso os valores à vista, estabelecidos para o público em geral, forem inferiores ao valor reajustado, prevalecerá também à CONTRATANTE o valor cobrado ao público em geral.</text:p>
      <text:p text:style-name="P39">CLÁUSULA III.-</text:p>
      <text:p text:style-name="P39">Das Obrigações:</text:p>
      <text:p text:style-name="P63"><text:span text:style-name="T1">3.1- DA CONTRATANTE</text:span><text:span text:style-name="T5">:</text:span></text:p>
      <text:p text:style-name="P63"><text:span text:style-name="T5">3.1.1 – A </text:span><text:span text:style-name="T2">CONTRATANTE </text:span><text:span text:style-name="T5">se obriga a emitir requisições em relação aos abastecimentos de seus veículos, as quais serão entregues pelo funcionário à </text:span><text:span text:style-name="T2">CONTRATADA</text:span><text:span text:style-name="T5">, em cada abastecimento realizado.</text:span></text:p>
      <text:p text:style-name="P63"><text:span text:style-name="T5">3.1.2 – A </text:span><text:span text:style-name="T2">CONTRATANTE </text:span><text:span text:style-name="T5">deverá efetuar o pagamento, no prazo e forma ajustados na cláusula anterior. <text:s text:c="2"/></text:span></text:p>
      <text:p text:style-name="P63"><text:span text:style-name="T1">3.2- DA </text:span><text:span text:style-name="T2">CONTRATADA</text:span><text:span text:style-name="T1">: - </text:span></text:p>
      <text:p text:style-name="P63"><text:span text:style-name="T5">3.2.1 <text:s/>A </text:span><text:span text:style-name="T2">CONTRATADA</text:span><text:span text:style-name="T5"> se obriga a fornecer, durante o período constante do presente contrato, o combustível especificado na cláusula I acima;</text:span></text:p>
      <text:p text:style-name="P63"><text:soft-page-break/><text:span text:style-name="T5">3.2.2 - <text:s/>A </text:span><text:span text:style-name="T2">CONTRATADA</text:span><text:span text:style-name="T5"> deverá emitir as notas fiscais/faturas para cobrança do combustível fornecido </text:span><text:span text:style-name="T5">durante a quinzena, de acordo com as requisições entregues pelos funcionários da contratante, </text:span><text:span text:style-name="T5">apresentando-as ao setor de compras no 1º <text:s/>dia da quinzena seguinte ao fornecimento, para que seja </text:span><text:span text:style-name="T5">efetuado o pagamento, de acordo com a cláusula II. </text:span></text:p>
      <text:p text:style-name="P63"><text:span text:style-name="T5">3.2.3 – A </text:span><text:span text:style-name="T2">CONTRATADA</text:span><text:span text:style-name="T5"> se compromete a zelar pelo bom atendimento dos serviços de abastecimento e de lavagem dos veículos da contratante, assumindo também, total responsabilidade com relação aos atos praticados durante a execução dos serviços, por seus empregados e prepostos, quer seja, civil, penal e demais, originadas na execução dos serviços.</text:span></text:p>
      <text:p text:style-name="P63"><text:span text:style-name="T5">3.2.4 - Assume, ainda, a </text:span><text:span text:style-name="T2">CONTRATADA</text:span><text:span text:style-name="T5">, a obrigação de efetuar lavagens de aparência, sempre que necessário, bem como uma lavação mensal em cada veículo da contratante abastecido pela contratada, de forma gratuita.</text:span></text:p>
      <text:h text:style-name="P75" text:outline-level="8">CLÁUSULA IV.-</text:h>
      <text:p text:style-name="P39">Da Consignação Orçamentária:</text:p>
      <text:p text:style-name="P72">4.1 - As despesas decorrentes da execução do objeto do presente contrato correrão à conta do Orçamento da FUNOESC – Campus de São Miguel do Oeste, previsto para o exercício de 2012.</text:p>
      <text:h text:style-name="P75" text:outline-level="8">CLÁUSULA V.-</text:h>
      <text:p text:style-name="P39">Da Inexecução e da Rescisão Contratual:</text:p>
      <text:p text:style-name="P71">5.1 - A inexecução total ou parcial do Contrato, por qualquer das partes, <text:s/>enseja a sua rescisão, com as conseqüências contratuais previstas em Lei e neste instrumento contratual.</text:p>
      <text:p text:style-name="P39">CLÁUSULA VI.-</text:p>
      <text:p text:style-name="P39">Das Penalidades:</text:p>
      <text:p text:style-name="P63"><text:span text:style-name="T5">6.1 - </text:span><text:span text:style-name="T2">A CONTRATADA</text:span><text:span text:style-name="T5">, em caso de inadimplência total ou parcial do presente Contrato estará sujeito às seguintes penalidades:</text:span></text:p>
      <text:p text:style-name="P35">6.1.1 - Advertência;</text:p>
      <text:p text:style-name="P35">6.1.2 - Multa correspondente a 2% (dois) do valor total do Contrato.</text:p>
      <text:p text:style-name="P35">6.1 3 - <text:s/>Em caso de repetição das faltas ou cometimento de falta mais grave, as penalidades serão de:</text:p>
      <text:p text:style-name="P35">6.1.3.1 - rescisão contratual, com possibilidade de indenização por perdas e danos;</text:p>
      <text:p text:style-name="P35">6.1.3.2 - suspensão do direito de licitar com a FUNOESC.</text:p>
      <text:p text:style-name="P63"><text:span text:style-name="T5">6.2 – </text:span><text:span text:style-name="T2">A contratante</text:span><text:span text:style-name="T5">, em caso de inadimplemento, ficará obrigada ao pagamento da multa de 2% sobre o valor inadimplido, possibilitando, ainda, a rescisão contratual, por parte da </text:span><text:span text:style-name="T2">CONTRATADA</text:span><text:span text:style-name="T5">, além de possível indenização por perdas e danos. </text:span></text:p>
      <text:p text:style-name="P39">CLÁUSULA VII.-</text:p>
      <text:p text:style-name="P39">Das Alterações:</text:p>
      <text:p text:style-name="P35">7.1 - Este contrato, se necessário, <text:s/>poderá ser alterado, sempre através de Termo Aditivo, numerado em ordem crescente.</text:p>
      <text:p text:style-name="P39">CLÁUSULA VIII.-</text:p>
      <text:p text:style-name="P39">Do Foro:</text:p>
      <text:p text:style-name="P63"><text:span text:style-name="T5">8.1 - Fica eleito o Foro da Comarca da </text:span><text:span text:style-name="T2">CONTRATANTE</text:span><text:span text:style-name="T5">, com exclusão de qualquer outro, por mais privilegiado que seja, para dirimir quaisquer questões oriundas do presente instrumento contratual.</text:span></text:p>
      <text:p text:style-name="P35"/>
      <text:p text:style-name="P35">E, por assim estarem de acordo, ajustados e contratados, após lido e achado conforme, as partes, a seguir, firmam o presente Contrato, (em 2 duas) vias, de igual teor e forma, para um só efeito, na presença de 02 (duas) testemunhas abaixo assinadas, para que produza seus jurídicos e legais efeitos.</text:p>
      <text:p text:style-name="P35"/>
      <text:p text:style-name="P35"/>
      <text:p text:style-name="P35"><text:tab/><text:tab/><text:tab/><text:tab/>São Miguel do Oeste – SC, .......... de .................................. de ..................</text:p>
      <text:p text:style-name="P35"/>
      <text:p text:style-name="P35"/>
      <text:p text:style-name="P35"/>
      <table:table table:name="Tabela1" table:style-name="Tabela1">
        <table:table-column table:style-name="Tabela1.A" table:number-columns-repeated="2"/>
        <table:table-row table:style-name="Tabela1.1">
          <table:table-cell table:style-name="Tabela1.A1" office:value-type="string">
            <text:p text:style-name="P38">Funoesc – Campus de São Miguel do Oeste</text:p>
            <text:p text:style-name="P40">CONTRATANTE</text:p>
          </table:table-cell>
          <table:table-cell table:style-name="Tabela1.A1" office:value-type="string">
            <text:p text:style-name="P41"/>
            <text:p text:style-name="P40">CONTRATADA</text:p>
          </table:table-cell>
        </table:table-row>
      </table:table>
      <text:p text:style-name="P63"/>
      <text:p text:style-name="P35"/>
      <text:p text:style-name="P35"/>
      <text:p text:style-name="P42">Testemunhas:</text:p>
      <text:p text:style-name="P37"/>
      <text:p text:style-name="P26">ANEXO III - MODELO DE DECLARAÇÂO (ausência de impedimentos)</text:p>
      <text:p text:style-name="P20"/>
      <text:p text:style-name="P20"/>
      <text:p text:style-name="P20">DECLARAÇÃO</text:p>
      <text:p text:style-name="P21"/>
      <text:p text:style-name="P21"/>
      <text:p text:style-name="P15">A empresa .................................................., CNPJ n.º ..............................., declara, sob as penas da lei, que, até a presente data, inexistem fatos impeditivos para sua habilitação, no presente processo licitatório, ciente da obrigatoriedade de declarar ocorrências posteriores.</text:p>
      <text:p text:style-name="P15"><text:s/></text:p>
      <text:p text:style-name="P14">Data e local </text:p>
      <text:p text:style-name="P14"/>
      <text:p text:style-name="P14"/>
      <text:p text:style-name="P14"/>
      <text:p text:style-name="P14">___________________________________</text:p>
      <text:p text:style-name="P14">Nome e assinatura do Representante Legal </text:p>
      <text:p text:style-name="P60"/>
      <text:p text:style-name="P31"/>
      <text:p text:style-name="P20">ANEXO IV - MODELO DE DECLARAÇÃO (INCISO V, ART. 27, Lei 8666/93)</text:p>
      <text:p text:style-name="P20"/>
      <text:p text:style-name="P20">DECLARAÇÃO</text:p>
      <text:p text:style-name="P20"/>
      <text:p text:style-name="P20"/>
      <text:p text:style-name="P15">A empresa ................................................, CNPJ n.º ..............................., declara, sob as penas da lei, que na mesma não há realização de trabalho noturno, perigoso ou insalubre por menores de 18 anos ou a realização de qualquer trabalho por menores de 16 anos, salvo na condição de aprendiz, na forma da Lei.</text:p>
      <text:p text:style-name="P14"/>
      <text:p text:style-name="P14">Data e local</text:p>
      <text:p text:style-name="P14"/>
      <text:p text:style-name="P14"/>
      <text:p text:style-name="P14"/>
      <text:p text:style-name="P14">___________________________________</text:p>
      <text:p text:style-name="P7"><text:span text:style-name="T5">Nome e assinatura do Representante Legal</text:span><text:span text:style-name="T15"> </text:span></text:p>
      <text:p text:style-name="P61"/>
      <text:p text:style-name="P16"/>
      <text:p text:style-name="P27"/>
      <text:p text:style-name="P20">ANEXO V - MODELO DE DECLARAÇÂO (requisitos para habilitação)</text:p>
      <text:p text:style-name="P20"/>
      <text:p text:style-name="P20"/>
      <text:p text:style-name="P20">DECLARAÇÃO</text:p>
      <text:p text:style-name="P20"/>
      <text:p text:style-name="P20"/>
      <text:p text:style-name="P15">A empresa .................................................., CNPJ n.º ..............................., declara, sob as penas da lei, que, atende plenamente a todos os requisitos de habilitação exigidos para participar da Licitação 004/2011.</text:p>
      <text:p text:style-name="P14"/>
      <text:p text:style-name="P14"/>
      <text:p text:style-name="P14">Data e local,</text:p>
      <text:p text:style-name="P14"/>
      <text:p text:style-name="P14"/>
      <text:p text:style-name="P14"/>
      <text:p text:style-name="P14">___________________________________________</text:p>
      <text:p text:style-name="P14">Nome e assinatura do Diretor ou Representante Legal </text:p>
      <text:p text:style-name="P34"/>
      <text:p text:style-name="P56"/>
      <text:p text:style-name="P32">ANEXO VI</text:p>
      <text:p text:style-name="P58"/>
      <text:p text:style-name="P59">RELAÇÃO FROTA CARROS – FUNOESC</text:p>
      <text:p text:style-name="P56"/>
      <text:p text:style-name="P56"/>
      <text:p text:style-name="Standard"><text:span text:style-name="T18"><text:tab/></text:span><text:span text:style-name="T5">MDI<text:tab/>5344<text:tab/>DUCATO<text:tab/> <text:s text:c="2"/>Campus de São Miguel do Oeste</text:span></text:p>
      <text:p text:style-name="P62"><text:tab/>MHP <text:tab/>0127<text:tab/>BOXER <text:tab/> <text:s text:c="2"/>Campus de São Miguel do Oeste</text:p>
      <text:p text:style-name="P62"><text:tab/>MFD <text:s/><text:tab/>0929<text:tab/>FOCUS<text:tab/><text:tab/> <text:s text:c="2"/>Campus de São Miguel do Oeste</text:p>
      <text:p text:style-name="P62"><text:tab/>MJO <text:s/><text:tab/>3491 <text:s text:c="4"/>CORSA <text:s text:c="15"/>Campus Aproximado de Maravilha (*)</text:p>
      <text:p text:style-name="P62"><text:tab/>MJM <text:s/><text:tab/>7281 <text:s text:c="4"/>FIESTA SEDAN <text:s text:c="2"/>Campus de São Miguel do Oeste</text:p>
      <text:p text:style-name="P62"><text:tab/>MGK <text:s/><text:tab/>8736<text:tab/>CORSA<text:tab/> <text:s text:c="2"/>Campus Aproximado de Pinhalzinho (*)</text:p>
      <text:p text:style-name="P62"><text:tab/>MHC <text:s/><text:tab/>5568<text:tab/>FIESTA<text:tab/><text:tab/> <text:s text:c="2"/>Campus Aproximado de Maravilha (*)</text:p>
      <text:p text:style-name="P62"><text:tab/>MEV <text:s/><text:tab/>3612<text:tab/>COURIER<text:tab/> <text:s text:c="2"/>Campus de São Miguel do Oeste</text:p>
      <text:p text:style-name="P34"><text:tab/>MGH <text:s/><text:tab/>7305<text:tab/>MOTO<text:tab/><text:tab/> <text:s text:c="2"/>Campus de São Miguel do Oeste</text:p>
      <text:p text:style-name="P34"/>
      <text:p text:style-name="P34"><text:tab/>OBS: * Abastecimento eventual.</text:p>
      <text:p text:style-name="P34"><text:tab/>Sempre que houver</text:p>
      <text:p text:style-name="P34"/>
      <text:p text:style-name="P34"/>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Arial1" svg:font-family="Arial" style:font-family-generic="swiss"/>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ing_20_8" style:display-name="Heading 8" style:family="paragraph" style:parent-style-name="Standard" style:next-style-name="Standard" style:default-outline-level="8" style:class="text">
      <style:paragraph-properties fo:margin-left="0cm" fo:margin-right="0cm" fo:text-align="justify" style:justify-single-word="false" fo:text-indent="0cm" style:auto-text-indent="false" fo:keep-with-next="always"/>
      <style:text-properties fo:font-weight="bold" style:font-weight-asian="bold"/>
    </style:style>
    <style:style style:name="WW-Corpo_20_de_20_texto_20_2" style:display-name="WW-Corpo de texto 2" style:family="paragraph" style:parent-style-name="Standard">
      <style:paragraph-properties fo:text-align="center" style:justify-single-word="false"/>
      <style:text-properties fo:font-weight="bold" style:font-weight-asian="bold"/>
    </style:style>
    <style:style style:name="WW-Corpo_20_de_20_texto_20_3" style:display-name="WW-Corpo de texto 3"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4.736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6-11T08:04:46.14</meta:creation-date>
    <dc:date>2012-06-06T10:34:15.94</dc:date>
    <meta:editing-duration>PT26H16M07S</meta:editing-duration>
    <meta:editing-cycles>17</meta:editing-cycles>
    <meta:generator>BrOffice.org/3.2$Win32 OpenOffice.org_project/320m18$Build-9502</meta:generator>
    <meta:print-date>2012-06-05T17:15:34.87</meta:print-date>
    <meta:document-statistic meta:table-count="1" meta:image-count="0" meta:object-count="0" meta:page-count="15" meta:paragraph-count="276" meta:word-count="5132" meta:character-count="34019"/>
  </office:meta>
</office:document-meta>
</file>